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plaatsen van een kleine windmolen, Reaskuorre 11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skuorre 11, Augustinusga</text:p>
            <text:p text:style-name="common-al">Olo: 5998844</text:p>
            <text:p text:style-name="common-al">het plaatsen van een kleine windmolen</text:p>
            <text:p text:style-name="common-al">Datum ontvangst: 27 juli 2023</text:p>
            <text:p text:style-name="common-al">Datum verzonden: 3 december 2024</text:p>
            <text:p text:style-name="common-al">Vanaf 5 december 2024 liggen de ontwerp-omgevingsvergunning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20 januari 2025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   <text:span text:style-name="nadrukvet"><text:span text:style-name="nadrukondlijn">omgevingsvergunning@achtkarspelen.nl</text:span></text:span></text:p>
            <text:p text:style-name="common-al">Mondeling: Voor het indienen van een mondelinge zienswijze kunt u een afspraak  </text:p>
            <text:p text:style-name="last-al">maken binnen de termijn van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080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het plaatsen van een kleine windmolen, Reaskuorre 11, Augustinusg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802</meta:user-defined>
    <meta:user-defined meta:name="OVERHEIDop.GmbID/DC.identifier">gmb-2024-500802</meta:user-defined>
    <meta:user-defined meta:name="OVERHEIDop.versieInformatie"/>
  </office:meta>
</office:document-meta>
</file>