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/ Op den Kamp 19, 6109 AZ te Ohé en Laak / Maasgouw / bekendgemaakt op 18 november 2024 / het tijdelijk plaatsen van een stacaravan als bouwkeet en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vergunning / Op den Kamp 19, 6109 AZ te Ohé en Laak / Maasgouw / bekendgemaakt op 18 november 2024 / het tijdelijk plaatsen van een stacaravan als bouwkeet en b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9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vergunning / Op den Kamp 19, 6109 AZ te Ohé en Laak / Maasgouw / bekendgemaakt op 18 november 2024 / het tijdelijk plaatsen van een stacaravan als bouwkeet en bewo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99</meta:user-defined>
    <meta:user-defined meta:name="OVERHEIDop.GmbID/DC.identifier">gmb-2024-500799</meta:user-defined>
    <meta:user-defined meta:name="OVERHEIDop.versieInformatie"/>
  </office:meta>
</office:document-meta>
</file>