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ergunning / Molenstraat Zuid 1, 6107 AL te Stevensweert / Maasgouw / bekendgemaakt op 18 november 2024 / het vervangen van de ramen op de bovenverdieping van de woning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vergunning / Molenstraat Zuid 1, 6107 AL te Stevensweert / Maasgouw / bekendgemaakt op 18 november 2024 / het vervangen van de ramen op de bovenverdieping van de woning aa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vergunning / Molenstraat Zuid 1, 6107 AL te Stevensweert / Maasgouw / bekendgemaakt op 18 november 2024 / het vervangen van de ramen op de bovenverdieping van de woning aan de voorgev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96</meta:user-defined>
    <meta:user-defined meta:name="OVERHEIDop.GmbID/DC.identifier">gmb-2024-500796</meta:user-defined>
    <meta:user-defined meta:name="OVERHEIDop.versieInformatie"/>
  </office:meta>
</office:document-meta>
</file>