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05, Boeier 81, 2991K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november 2024 een besluit genomen op de aanvraag met Z2024-00000405 voor het plaatsen van een dakkapel op het voordakvlak op locatie Boeier 81, 2991K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7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het plaatsen van een dakkapel op het voordakvlak [Z2024-00000405], Boeier 81, 2991KD Barendrecht</meta:user-defined>
    <dc:language>nl</dc:language>
    <meta:user-defined meta:name="OVERHEIDop.locatietype/OVERHEIDop.gebiedsmarkering">Vlak</meta:user-defined>
    <meta:user-defined meta:name="DC.title">Kennisgeving besluit omgevingsvergunning Z2024-00000405, Boeier 81, 2991KD Baren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91</meta:user-defined>
    <meta:user-defined meta:name="OVERHEIDop.GmbID/DC.identifier">gmb-2024-500791</meta:user-defined>
    <meta:user-defined meta:name="OVERHEIDop.versieInformatie"/>
  </office:meta>
</office:document-meta>
</file>