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341, 1222 RL Hilversum (kappen 1 boom); CLZ-00012102; 25-11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-11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07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ge Larenseweg 341, 1222 RL Hilversum (kappen 1 boom); CLZ-00012102; 25-11-2024; status: verleende omgevingsvergunning, gemeente Hilvers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89</meta:user-defined>
    <meta:user-defined meta:name="OVERHEIDop.GmbID/DC.identifier">gmb-2024-500789</meta:user-defined>
    <meta:user-defined meta:name="OVERHEIDop.versieInformatie"/>
  </office:meta>
</office:document-meta>
</file>