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Bantpolder 2, 3825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Bantpolder 2, 3825 JN Amersfoort</text:span>
          </text:p>
            <text:p text:style-name="common-al">De Gemeente Amersfoort heeft op 25-11-2024 een aanvraag voor een omgevingsvergunning ontvangen voor het kappen van een berk op het perceel Bantpolder 2, 3825 JN Amersfoort, met kenmerk CLZ-000193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78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317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Bantpolder 2, 3825 JN Amersfoo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87</meta:user-defined>
    <meta:user-defined meta:name="OVERHEIDop.GmbID/DC.identifier">gmb-2024-500787</meta:user-defined>
    <meta:user-defined meta:name="OVERHEIDop.versieInformatie"/>
  </office:meta>
</office:document-meta>
</file>