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IH Pro League 2024-2025 van 30 november t/m 2 december en van 7 t/m 9 dec. 2024, Nieuwe Kalfjeslaan 18, 1182A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november 2024 een besluit genomen op de aanvraag. De vergunning is aangevraagd voor FIH Pro League 2024-2025 van 30 november t/m 2 december en van 7 t/m 9 dec. 2024 op locatie Nieuwe Kalfjeslaan 18, 1182A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4-00003427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7 januar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4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078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427</meta:user-defined>
    <meta:user-defined meta:name="DCTERMS.abstract">Betreft:  besluit op locatie Nieuwe Kalfjeslaan 18, 1182AB Amstelveen</meta:user-defined>
    <dc:language>nl</dc:language>
    <meta:user-defined meta:name="OVERHEIDop.locatietype/OVERHEIDop.gebiedsmarkering">Punt</meta:user-defined>
    <meta:user-defined meta:name="DC.title">Aanvraag vergunning toegekend voor FIH Pro League 2024-2025 van 30 november t/m 2 december en van 7 t/m 9 dec. 2024, Nieuwe Kalfjeslaan 18, 1182AB Amstelve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83</meta:user-defined>
    <meta:user-defined meta:name="OVERHEIDop.GmbID/DC.identifier">gmb-2024-500783</meta:user-defined>
    <meta:user-defined meta:name="OVERHEIDop.versieInformatie"/>
  </office:meta>
</office:document-meta>
</file>