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mantelzorgunit, Oude Broekdijk 16, Kesteren (17-0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mantelzorgunit, Oude Broekdijk 16, Kesteren (17-01-2024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007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mantelzorgunit, Oude Broekdijk 16, Kesteren (17-01-2024)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078</meta:user-defined>
    <meta:user-defined meta:name="OVERHEIDop.GmbID/DC.identifier">gmb-2024-50078</meta:user-defined>
    <meta:user-defined meta:name="OVERHEIDop.versieInformatie"/>
  </office:meta>
</office:document-meta>
</file>