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minicamping en plattelandskamer, het plaatsen van drie trekkershutten en een tuinkas en legaliseren van container en suntrec, Hooglandweg 3 en (voorlopig) 3r, 8131TE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11-2024</text:p>
            <text:p text:style-name="common-al">
            <text:span text:style-name="nadrukvet">Locatie: </text:span>Hooglandweg 3 en (voorlopig) 3r 8131TE Wijhe</text:p>
            <text:p text:style-name="common-al">
            <text:span text:style-name="nadrukvet">Zaakomschrijving:</text:span> het realiseren van een minicamping en plattelandskamer, het plaatsen van drie trekkershutten en een tuinkas en legaliseren van container en suntrec</text:p>
            <text:p text:style-name="common-al">
            <text:span text:style-name="nadrukvet">Zaaknummer:</text:span> 1773ESUITE4139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139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139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0077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7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7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13912024</meta:user-defined>
    <meta:user-defined meta:name="DCTERMS.abstract">het realiseren van een minicamping en plattelandskamer, het plaatsen van drie trekkershutten en een tuinkas en legaliseren van container en suntrec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minicamping en plattelandskamer, het plaatsen van drie trekkershutten en een tuinkas en legaliseren van container en suntrec, Hooglandweg 3 en (voorlopig) 3r, 8131TE Wijhe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773</meta:user-defined>
    <meta:user-defined meta:name="OVERHEIDop.GmbID/DC.identifier">gmb-2024-500773</meta:user-defined>
    <meta:user-defined meta:name="OVERHEIDop.versieInformatie"/>
  </office:meta>
</office:document-meta>
</file>