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6 zonnepanelen op het zijdakvlak van de woning op het perceel Berkenweg 38, 3818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6 zonnepanelen op het zijdakvlak van de woning op het perceel Berkenweg 38, 3818 LB Amersfoort</text:span>
          </text:p>
            <text:p text:style-name="common-al">De Gemeente Amersfoort heeft op 18-11-2024 een aanvraag voor een omgevingsvergunning ontvangen voor het plaatsen van 6 zonnepanelen op het zijdakvlak van de woning op het perceel Berkenweg 38, 3818 LB Amersfoort, met kenmerk CLZ-00019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07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226</meta:user-defined>
    <dc:language>nl</dc:language>
    <meta:user-defined meta:name="OVERHEIDop.locatietype/OVERHEIDop.gebiedsmarkering">Punt</meta:user-defined>
    <meta:user-defined meta:name="DC.title">Ontvangen aanvraag omgevingsvergunning voor het plaatsen van 6 zonnepanelen op het zijdakvlak van de woning op het perceel Berkenweg 38, 3818 LB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68</meta:user-defined>
    <meta:user-defined meta:name="OVERHEIDop.GmbID/DC.identifier">gmb-2024-500768</meta:user-defined>
    <meta:user-defined meta:name="OVERHEIDop.versieInformatie"/>
  </office:meta>
</office:document-meta>
</file>