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mgevings Plan Activiteit (OPA) / Schutteheide 1, 6097 HA te Heel / Maasgouw / bekendgemaakt op 19 november 2024 / het bouwen van 2 prefab recreatiewoningen (B10 en A56) op Boschmolen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mgevings Plan Activiteit (OPA) / Schutteheide 1, 6097 HA te Heel / Maasgouw / bekendgemaakt op 19 november 2024 / het bouwen van 2 prefab recreatiewoningen (B10 en A56) op Boschmolenpla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076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6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6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– Omgevings Plan Activiteit (OPA) / Schutteheide 1, 6097 HA te Heel / Maasgouw / bekendgemaakt op 19 november 2024 / het bouwen van 2 prefab recreatiewoningen (B10 en A56) op Boschmolenplas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63</meta:user-defined>
    <meta:user-defined meta:name="OVERHEIDop.GmbID/DC.identifier">gmb-2024-500763</meta:user-defined>
    <meta:user-defined meta:name="OVERHEIDop.versieInformatie"/>
  </office:meta>
</office:document-meta>
</file>