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eat and Chips Eindhoven B.V., Piazza 75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97 </text:p>
            <text:p text:style-name="common-al"> Omschrijving: horecabedrijf Meat and Chips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75 5611A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30-01-2024 </text:p>
            <text:p text:style-name="common-al"> Heeft u direct belang bij deze beslissing? Dan kunt u binnen zes weken, na 30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7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497</meta:user-defined>
    <meta:user-defined meta:name="DCTERMS.abstract">horecabedrijf Meat and Chips Eindhoven B.V.</meta:user-defined>
    <dc:language>nl</dc:language>
    <meta:user-defined meta:name="OVERHEIDop.locatietype/OVERHEIDop.gebiedsmarkering">Punt</meta:user-defined>
    <meta:user-defined meta:name="DC.title">Besluit: horecabedrijf Meat and Chips Eindhoven B.V., Piazza 75 5611AE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76</meta:user-defined>
    <meta:user-defined meta:name="OVERHEIDop.GmbID/DC.identifier">gmb-2024-50076</meta:user-defined>
    <meta:user-defined meta:name="OVERHEIDop.versieInformatie"/>
  </office:meta>
</office:document-meta>
</file>