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Besluit beperking openbaarheid archiefbeschei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Schagen;</text:p>
            <text:p text:style-name="al">Conform het advies van de gemeentearchivaris, beheerder van de gemeentelijke archiefbewaarplaats;</text:p>
            <text:p text:style-name="al"/>
            <text:p text:style-name="al">Gelet op artikel 15, eerste lid onder a en b, of alleen a van de Archiefwet 1995 en artikel 10 Van het Archiefbesluit 1995</text:p>
            <text:p text:style-name="al"/>
            <text:p text:style-name="al">BESLUITEN:</text:p>
            <text:p text:style-name="al">Beperkingen te stellen aan de openbaarheid van het archief van Nieuwsbrieven gemeente Schagen 2014-2024 volgens de hierna gegeven specificati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perking ter bescherming van de persoonlijke levenssfeer</text:p>
            <text:p text:style-name="al">Met het oog op de bescherming van de persoonlijke levenssfeer zijn de navolgende inventarisnummers beperkt openbaar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Inventarisnummers</text:p>
                  </table:table-cell>
                  <table:table-cell table:style-name="entry" table:number-rows-spanned="1" table:number-columns-spanned="1">
                    <text:p text:style-name="table_al">Beperkingsduur</text:p>
                  </table:table-cell>
                  <table:table-cell table:style-name="entry" table:number-rows-spanned="1" table:number-columns-spanned="1">
                    <text:p text:style-name="table_al">Openbaar 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9-247 interne nieuwsbrieven</text:p>
                  </table:table-cell>
                  <table:table-cell table:style-name="entry" table:number-rows-spanned="1" table:number-columns-spanned="1">
                    <text:p text:style-name="table_al">50 jaar</text:p>
                  </table:table-cell>
                  <table:table-cell table:style-name="entry" table:number-rows-spanned="1" table:number-columns-spanned="1">
                    <text:p text:style-name="table_al">2074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producties</text:p>
            <text:p text:style-name="al">Raadpleging gebruik of vervaardiging van reproducties van de in tabel 1 genoemde inventarisnummers van bewaarde archiefbescheiden is tot het moment van openbaarmaking uitsluitend mogelijk na voorafgaande schriftelijke toestemming van de beheerder van de archiefbewaarplaats. Aan deze toestemming kunnen voorwaarden worden verbon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klaring van overbrenging</text:p>
            <text:p text:style-name="al">Dit besluit wordt als bijlage gevoegd bij de verklaring van overbrenging van dit archief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Schagen, 12-11-2024.</text:span></text:p>
          </text:section>
          <text:section text:name="ondertekening_id1-3-2-3-2">
            <text:p><text:span text:style-name="functie"/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Burgemeest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Bezwaar</text:p>
          <text:p text:style-name="al"/>
          <text:p text:style-name="al">Heeft u opmerkingen, vragen of wilt u meer informatie over dit besluit, belt u ons dan? Dik kan via nummer (0224) 210 400. Vindt u dat het besluit niet juist is, dan kunt u binnen zes weken na de verzenddatum van dit besluit een bezwaarschrift aan ons zenden. Hoe u dit kunt doen staat op <text:a xlink:href="http://www.schagen.nl/bezwaar" xlink:type="simple"><text:span text:style-name="nadrukondlijn">www.schagen.nl/bezwaar</text:span></text:a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075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5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5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Bestuur | Organisatie en beleid</meta:user-defined>
    <meta:user-defined meta:name="DC.source">artikel 15, eerste lid, van de Archiefwet 1995]|[1.0:c:BWBR0007376&amp;artikel=15&amp;lid=1&amp;g=2024-06-19</meta:user-defined>
    <meta:user-defined meta:name="DC.source">artikel 10 van het Archiefbesluit 1995]|[1.0:c:BWBR0007748&amp;artikel=10&amp;g=2020-01-01</meta:user-defined>
    <meta:user-defined meta:name="DCTERMS.alternative">Besluit beperking openbaarheid archiefbescheiden</meta:user-defined>
    <dc:language>nl</dc:language>
    <meta:user-defined meta:name="OVERHEIDop.locatietype/OVERHEIDop.gebiedsmarkering">Gemeente</meta:user-defined>
    <meta:user-defined meta:name="DC.title">Besluit beperking openbaarheid archiefbescheid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59</meta:user-defined>
    <meta:user-defined meta:name="OVERHEIDop.betreftRegeling">CVDR727799_1</meta:user-defined>
    <meta:user-defined meta:name="OVERHEIDop.GmbID/DC.identifier">gmb-2024-500759</meta:user-defined>
    <meta:user-defined meta:name="xs:date/OVERHEIDop.startdatum">2024-11-29</meta:user-defined>
    <meta:user-defined meta:name="OVERHEIDop.versieInformatie"/>
  </office:meta>
</office:document-meta>
</file>