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3-1">
      <text:list-level-style-bullet style:num-suffix="" text:bullet-char="​" text:level="1">
        <style:list-level-properties text:min-label-width="10mm"/>
      </text:list-level-style-bullet>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5-1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6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6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7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5-7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5-7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5-7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5-78-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5-78-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Beleidsregels voor de bescherming van bomen en houtopstanden gemeente Heerl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oordelingscriteria en afweging</text:p>
            <text:section text:name="artikel_id1-3-2-2-1-2" text:style-name="artikel">
              <text:p text:style-name="artikel_kop_titel"><text:span text:style-name="artikel_kop_label"/> </text:p>
              <text:p text:style-name="al">
              <text:span text:style-name="nadrukvet">MONUMENTALE BOMEN</text:span>
            </text:p>
              <text:p text:style-name="al">Bij het beoordelen van een aanvraag om een omgevingsvergunning voor het vellen van een boom of houtopstand gelden voor monumentale bomen andere criteria dan voor alle overige bomen vanaf 60 centimeter stamomtrek en voor houtopstanden.</text:p>
              <text:p text:style-name="al">Monumentale bomen zijn bomen met een stamomtrek van 2,5 meter of meer gemeten op 1,3 meter boven maaiveld. Voor monumentale bomen gelden drie strikte beoordelingscriteria (zie hierna en in bijlage 1 van deze beleidsregels: beoordelingsformulier) zoals benoemd in Artikel 9 lid 2 van de Regels voor de bescherming van bomen en houtopstanden Heerlen 2024: </text:p>
              <text:p text:style-name="al"/>
              <text:p text:style-name="al">Een omgevingsvergunning voor het vellen van monumentale bomen wordt slechts bij uitzondering verleend. De vergunning wordt verleend wanneer aan twee van de drie onderstaande voorwaarden is voldaan:</text:p>
              <text:p text:style-name="al"/>
              <text:list text:style-name="id1-3-2-2-1-2-8">
                <text:list-item text:style-override="id1-3-2-2-1-2-8-1">
                  <text:number>a.</text:number>
                  <text:p text:style-name="al">alternatieven voor behoud van een monumentale boom zijn voldoende onderzocht en bieden geen redelijke opties voor behoud;</text:p>
                </text:list-item>
                <text:list-item text:style-override="id1-3-2-2-1-2-8-2">
                  <text:number>b.</text:number>
                  <text:p text:style-name="al">een zwaarwegend maatschappelijk belang weegt op tegen het duurzaam behoud van de monumentale boom;</text:p>
                </text:list-item>
                <text:list-item text:style-override="id1-3-2-2-1-2-8-3">
                  <text:number>c.</text:number>
                  <text:p text:style-name="al">naar boomdeskundige maatstaven is sprake van een zeer onveilige situatie en instandhouding is niet langer verantwoord ter voorkoming van letsel of schade.</text:p>
                </text:list-item>
              </text:list>
            </text:section>
            <text:section text:name="artikel_id1-3-2-2-1-3" text:style-name="artikel">
              <text:p text:style-name="artikel_kop_titel"><text:span text:style-name="artikel_kop_label">Artikel</text:span> <text:span text:style-name="artikel_kop_nr">1</text:span> Afwegingscriterium monumentale bomen: alternatieven</text:p>
              <text:list text:style-name="id1-3-2-2-1-3-2">
                <text:list-item text:style-override="id1-3-2-2-1-3-2">
                  <text:number>1.</text:number>
                  <text:p text:style-name="al">Bij de aanvraag van een omgevingsvergunning moet de aanvrager aantonen dat hij alternatieven voldoende heeft onderzocht om de monumentale boom duurzaam in stand te houden. Dit geldt ook wanneer er in de directe omgeving van de boom werkzaamheden gaan plaatsvinden. Er moet een bomen effect analyse opgesteld worden, volgens het meest recente Handboek Bomen van het Norminstituut Bomen.</text:p>
                </text:list-item>
                <text:list-item text:style-override="id1-3-2-2-1-3-3">
                  <text:number>2.</text:number>
                  <text:p text:style-name="al">De bomen effecten analyse, zoals benoemd in lid 1, wordt uitgevoerd door een European Tree Technician. </text:p>
                </text:list-item>
                <text:list-item text:style-override="id1-3-2-2-1-3-4">
                  <text:number>3.</text:number>
                  <text:p text:style-name="al">Bij een monumentale boom die op basis van veiligheid laag scoort, moet de aanvrager aantonen dat er alternatieven onderzocht zijn om de omgeving in te richten om de situatie veilig te maken en zodoende de monumentale boom te behouden, zie ook artikel 3 van deze beleidsregels.</text:p>
                </text:list-item>
                <text:list-item text:style-override="id1-3-2-2-1-3-5">
                  <text:number>4.</text:number>
                  <text:p text:style-name="al">De gemeente kan een contra-onderzoek laten uitvoeren.</text:p>
                </text:list-item>
              </text:list>
            </text:section>
            <text:section text:name="artikel_id1-3-2-2-1-4" text:style-name="artikel">
              <text:p text:style-name="artikel_kop_titel"><text:span text:style-name="artikel_kop_label">Artikel</text:span> <text:span text:style-name="artikel_kop_nr">2</text:span> Afwegingscriterium monumentale bomen: maatschappelijk belang</text:p>
              <text:list text:style-name="id1-3-2-2-1-4-2">
                <text:list-item text:style-override="id1-3-2-2-1-4-2">
                  <text:number>1.</text:number>
                  <text:p text:style-name="al">Bij de aanvraag van een omgevingsvergunning zal de gemeente de zwaarte van het maatschappelijk belang bepalen.</text:p>
                </text:list-item>
                <text:list-item text:style-override="id1-3-2-2-1-4-3">
                  <text:number>2.</text:number>
                  <text:p text:style-name="al">De afweging van het maatschappelijk belang is onderverdeeld in ‘hoog, middel en laag’.</text:p>
                </text:list-item>
                <text:list-item text:style-override="id1-3-2-2-1-4-4">
                  <text:number>3.</text:number>
                  <text:p text:style-name="al">Het maatschappelijk belang scoort ‘hoog’ indien:</text:p>
                  <text:list text:style-name="id1-3-2-2-1-4-4-3">
                    <text:list-item text:style-override="id1-3-2-2-1-4-4-3-1">
                      <text:number>a.</text:number>
                      <text:p text:style-name="al">er sprake is van een zwaarwegend algemeen maatschappelijk belang, waaronder redenen van sociale of economische aard;</text:p>
                    </text:list-item>
                    <text:list-item text:style-override="id1-3-2-2-1-4-4-3-2">
                      <text:number>b.</text:number>
                      <text:p text:style-name="al">het bouwwerk of de aanleg bijdraagt aan fundamentele waarden, zoals veiligheid, volksgezondheid of milieu of een groot sociaaleconomisch belang;</text:p>
                    </text:list-item>
                    <text:list-item text:style-override="id1-3-2-2-1-4-4-3-3">
                      <text:number>c.</text:number>
                      <text:p text:style-name="al">het niet van tijdelijke aard is;</text:p>
                    </text:list-item>
                    <text:list-item text:style-override="id1-3-2-2-1-4-4-3-4">
                      <text:number>d.</text:number>
                      <text:p text:style-name="al">het belang voor een lange termijn geldt.</text:p>
                    </text:list-item>
                  </text:list>
                </text:list-item>
                <text:list-item text:style-override="id1-3-2-2-1-4-5">
                  <text:number/>
                  <text:p text:style-name="al">Voorbeelden</text:p>
                  <text:list text:style-name="id1-3-2-2-1-4-5-3">
                    <text:list-item text:style-override="id1-3-2-2-1-4-5-3-1">
                      <text:number/>
                      <text:p text:style-name="al">uitbreiding of bouw van een zorginstelling;</text:p>
                      <text:p text:style-name="al">uitbreiding of bouw van een onderwijsinstelling;</text:p>
                      <text:p text:style-name="al">projectmatige uitbreiding of inbreiding van woongebieden;</text:p>
                      <text:p text:style-name="al">uitbreiding of bouw van een winkel die voor de hele stad van belang is;</text:p>
                      <text:p text:style-name="al">de aanleg van infrastructuur die minimaal een bovenwijks belang dient.</text:p>
                    </text:list-item>
                  </text:list>
                </text:list-item>
                <text:list-item text:style-override="id1-3-2-2-1-4-6">
                  <text:number>4.</text:number>
                  <text:p text:style-name="al">Het maatschappelijk belang scoort ‘middel’ indien:</text:p>
                  <text:list text:style-name="id1-3-2-2-1-4-6-3">
                    <text:list-item text:style-override="id1-3-2-2-1-4-6-3-1">
                      <text:number>a.</text:number>
                      <text:p text:style-name="al">er sprake is van enig algemeen maatschappelijk belang, </text:p>
                    </text:list-item>
                    <text:list-item text:style-override="id1-3-2-2-1-4-6-3-2">
                      <text:number>b.</text:number>
                      <text:p text:style-name="al">er sprake is van zwaarwegend individueel belang;</text:p>
                    </text:list-item>
                    <text:list-item text:style-override="id1-3-2-2-1-4-6-3-3">
                      <text:number>c.</text:number>
                      <text:p text:style-name="al">het niet van tijdelijke aard is;</text:p>
                    </text:list-item>
                    <text:list-item text:style-override="id1-3-2-2-1-4-6-3-4">
                      <text:number>d.</text:number>
                      <text:p text:style-name="al">het belang voor een lange termijn geldt.</text:p>
                    </text:list-item>
                  </text:list>
                </text:list-item>
                <text:list-item text:style-override="id1-3-2-2-1-4-7">
                  <text:number/>
                  <text:p text:style-name="al">Voorbeelden:</text:p>
                  <text:list text:style-name="id1-3-2-2-1-4-7-3">
                    <text:list-item text:style-override="id1-3-2-2-1-4-7-3-1">
                      <text:number/>
                      <text:p text:style-name="al">uitbreiding of bouw van een buurtwinkel;</text:p>
                      <text:p text:style-name="al">aanleg van nutsvoorzieningen;</text:p>
                      <text:p text:style-name="al">aanleg van drainage;</text:p>
                      <text:p text:style-name="al">aanleggen van een uitrit bij een zorg- of onderwijsinstelling;</text:p>
                      <text:p text:style-name="al">aanleggen van zijweg of uitvoegstrook bij een structuurweg.</text:p>
                    </text:list-item>
                  </text:list>
                </text:list-item>
                <text:list-item text:style-override="id1-3-2-2-1-4-8">
                  <text:number>5.</text:number>
                  <text:p text:style-name="al">Het maatschappelijk belang scoort ‘laag’ indien:</text:p>
                  <text:list text:style-name="id1-3-2-2-1-4-8-3">
                    <text:list-item text:style-override="id1-3-2-2-1-4-8-3-1">
                      <text:number>a.</text:number>
                      <text:p text:style-name="al">Er sprake is van een tijdelijk maatschappelijk belang;</text:p>
                    </text:list-item>
                    <text:list-item text:style-override="id1-3-2-2-1-4-8-3-2">
                      <text:number>b.</text:number>
                      <text:p text:style-name="al">er sprake is van een niet-zwaarwegend individueel belang;</text:p>
                    </text:list-item>
                    <text:list-item text:style-override="id1-3-2-2-1-4-8-3-3">
                      <text:number>c.</text:number>
                      <text:p text:style-name="al">het belang voor een korte termijn geldt.</text:p>
                    </text:list-item>
                  </text:list>
                </text:list-item>
                <text:list-item text:style-override="id1-3-2-2-1-4-9">
                  <text:number/>
                  <text:p text:style-name="al">Voorbeelden:</text:p>
                  <text:list text:style-name="id1-3-2-2-1-4-9-3">
                    <text:list-item text:style-override="id1-3-2-2-1-4-9-3-1">
                      <text:number/>
                      <text:p text:style-name="al">bemalen / bronneren;</text:p>
                      <text:p text:style-name="al">aanleggen van tijdelijke bouwwegen;</text:p>
                      <text:p text:style-name="al">aanleggen van een uitrit of manoeuvreerruimte bij één woning;</text:p>
                      <text:p text:style-name="al">uitbreiding of bouw van een woonhuis;</text:p>
                      <text:p text:style-name="al">overlast zoals schaduw, plaagdieren of bladval.</text:p>
                    </text:list-item>
                  </text:list>
                </text:list-item>
              </text:list>
            </text:section>
            <text:section text:name="artikel_id1-3-2-2-1-5" text:style-name="artikel">
              <text:p text:style-name="artikel_kop_titel"><text:span text:style-name="artikel_kop_label">Artikel</text:span> <text:span text:style-name="artikel_kop_nr">3</text:span> Afwegingscriterium monumentale bomen: veiligheid</text:p>
              <text:list text:style-name="id1-3-2-2-1-5-2">
                <text:list-item text:style-override="id1-3-2-2-1-5-2">
                  <text:number>1.</text:number>
                  <text:p text:style-name="al">Indien van toepassing moet de aanvrager bij de aanvraag van een omgevingsvergunning aantonen dat sprake is van een zeer onveilige situatie, waarbij instandhouding niet langer verantwoord is ter voorkoming van letsel of schade. Dit doelt op onveiligheid die voortkomt uit instabiliteit of het verval van de boom.</text:p>
                </text:list-item>
                <text:list-item text:style-override="id1-3-2-2-1-5-3">
                  <text:number>2.</text:number>
                  <text:p text:style-name="al">De veiligheidstoestand van de boom moet blijken uit een onafhankelijk deskundigenrapport. Dit rapport moet bij monumentale bomen worden opgesteld door een European Tree Technician volgens het meest recente Handboek Bomen van het Norminstituut Bomen. Hierin moet ook worden aangetoond dat de onveilige situatie onherstelbaar is en er geen alternatieven voor behoud zijn. Bijvoorbeeld door snoei, verankering, stutten, afzetting of het ontoegankelijk maken van het risicogebied. </text:p>
                </text:list-item>
                <text:list-item text:style-override="id1-3-2-2-1-5-4">
                  <text:number>3.</text:number>
                  <text:p text:style-name="al">Bij twijfel kan de gemeente een contra-onderzoek laten uitvoeren.</text:p>
                </text:list-item>
              </text:list>
            </text:section>
            <text:section text:name="artikel_id1-3-2-2-1-6" text:style-name="artikel">
              <text:p text:style-name="artikel_kop_titel"><text:span text:style-name="artikel_kop_label">Artikel</text:span> <text:span text:style-name="artikel_kop_nr">4</text:span> Afweging van de criteria bij monumentale bomen</text:p>
              <text:list text:style-name="id1-3-2-2-1-6-2">
                <text:list-item text:style-override="id1-3-2-2-1-6-2">
                  <text:number>1.</text:number>
                  <text:p text:style-name="al">De afweging tussen artikelen 1, 2 en 3 van deze beleidsregels geschiedt op basis van een puntenscore </text:p>
                </text:list-item>
                <text:list-item text:style-override="id1-3-2-2-1-6-3">
                  <text:number>2.</text:number>
                  <text:p text:style-name="al">De volgende punten kunnen worden behaald:</text:p>
                  <text:list text:style-name="id1-3-2-2-1-6-3-3">
                    <text:list-item text:style-override="id1-3-2-2-1-6-3-3-1">
                      <text:number>a.</text:number>
                      <text:p text:style-name="al">alternatieven zijn voldoende onderzocht én er zijn geen opties tot behoud: 50 punten;</text:p>
                      <text:p text:style-name="al">alternatieven zijn onvoldoende onderzocht of er zijn opties tot behoud: 0 punten;</text:p>
                    </text:list-item>
                    <text:list-item text:style-override="id1-3-2-2-1-6-3-3-2">
                      <text:number>b.</text:number>
                      <text:p text:style-name="al">maatschappelijk belang ‘hoog’: 50 punten</text:p>
                      <text:p text:style-name="al">maatschappelijk belang ‘middel’: 20 punten</text:p>
                      <text:p text:style-name="al">maatschappelijk belang ‘laag’: 0 punten</text:p>
                    </text:list-item>
                    <text:list-item text:style-override="id1-3-2-2-1-6-3-3-3">
                      <text:number>c.</text:number>
                      <text:p text:style-name="al">zeer onveilige situatie boom voor omgeving én moeilijk veilig te maken: 50 punten</text:p>
                      <text:p text:style-name="al">veilige situatie boom voor omgeving of eenvoudig veilig te maken: 0 punten</text:p>
                    </text:list-item>
                  </text:list>
                </text:list-item>
                <text:list-item text:style-override="id1-3-2-2-1-6-4">
                  <text:number>3.</text:number>
                  <text:p text:style-name="al">Voor de puntentoekenning wordt gebruik gemaakt van het beoordelingsformulier zoals opgenomen in bijlage 1 van deze beleidsregels. </text:p>
                </text:list-item>
                <text:list-item text:style-override="id1-3-2-2-1-6-5">
                  <text:number>4.</text:number>
                  <text:p text:style-name="al">De afweging is als volgt:</text:p>
                  <text:list text:style-name="id1-3-2-2-1-6-5-3">
                    <text:list-item text:style-override="id1-3-2-2-1-6-5-3-1">
                      <text:number>a.</text:number>
                      <text:p text:style-name="al">bij minder dan 100 punten wordt de omgevingsvergunning geweigerd.</text:p>
                    </text:list-item>
                    <text:list-item text:style-override="id1-3-2-2-1-6-5-3-2">
                      <text:number>b.</text:number>
                      <text:p text:style-name="al">bij 100 of meer punten kan de omgevingsvergunning worden verleend.</text:p>
                    </text:list-item>
                  </text:list>
                </text:list-item>
              </text:list>
              <text:p text:style-name="al">
              <text:span text:style-name="nadrukvet">NIET MONUMENTALE BOMEN EN HOUTOPSTANDEN</text:span>
            </text:p>
              <text:p text:style-name="al"/>
              <text:p text:style-name="al">Voor alle overige bomen, vanaf 60 centimeter stamomtrek, en houtopstanden wordt aan elf beoordelingscriteria getoetst (zie hierna en in bijlage 1 van deze beleidsregels: beoordelingsformulier) zoals benoemd in Artikel 9 lid 3 van de Regels voor de bescherming van bomen en houtopstanden Heerlen 2024:</text:p>
              <text:p text:style-name="al"/>
              <text:p text:style-name="al">Artikel 9 lid 3 van de Regels voor de bescherming van bomen en houtopstanden Heerlen 2024 regels luidt:</text:p>
              <text:p text:style-name="al">Een omgevingsvergunning voor de overige bomen en houtopstanden kan worden verleend, indien de belangen van verwijdering opwegen tegen de belangen van behoud:</text:p>
              <text:p text:style-name="al"/>
              <text:p text:style-name="al">De belangen van behoud zijn:</text:p>
              <text:list text:style-name="id1-3-2-2-1-6-14">
                <text:list-item text:style-override="id1-3-2-2-1-6-14-1">
                  <text:number>a.</text:number>
                  <text:p text:style-name="al">natuur en biodiversiteit;</text:p>
                </text:list-item>
                <text:list-item text:style-override="id1-3-2-2-1-6-14-2">
                  <text:number>b.</text:number>
                  <text:p text:style-name="al">cultuurhistorische waarden;</text:p>
                </text:list-item>
                <text:list-item text:style-override="id1-3-2-2-1-6-14-3">
                  <text:number>c.</text:number>
                  <text:p text:style-name="al">dendrologische waarden;</text:p>
                </text:list-item>
                <text:list-item text:style-override="id1-3-2-2-1-6-14-4">
                  <text:number>d.</text:number>
                  <text:p text:style-name="al">structuur- en beeldwaarden voor landschap of stedenbouw;</text:p>
                </text:list-item>
                <text:list-item text:style-override="id1-3-2-2-1-6-14-5">
                  <text:number>e.</text:number>
                  <text:p text:style-name="al">(micro)klimaat en volksgezondheid;</text:p>
                </text:list-item>
                <text:list-item text:style-override="id1-3-2-2-1-6-14-6">
                  <text:number>f.</text:number>
                  <text:p text:style-name="al">kwalitatief goed bomenbestand.</text:p>
                </text:list-item>
              </text:list>
              <text:p text:style-name="al">De belangen van verwijdering zijn:</text:p>
              <text:list text:style-name="id1-3-2-2-1-6-16">
                <text:list-item text:style-override="id1-3-2-2-1-6-16-1">
                  <text:number>a.</text:number>
                  <text:p text:style-name="al">ernstige hinder;</text:p>
                </text:list-item>
                <text:list-item text:style-override="id1-3-2-2-1-6-16-2">
                  <text:number>b.</text:number>
                  <text:p text:style-name="al">maatschappelijk belang;</text:p>
                </text:list-item>
                <text:list-item text:style-override="id1-3-2-2-1-6-16-3">
                  <text:number>c.</text:number>
                  <text:p text:style-name="al">potentiële risico’s;</text:p>
                </text:list-item>
                <text:list-item text:style-override="id1-3-2-2-1-6-16-4">
                  <text:number>d.</text:number>
                  <text:p text:style-name="al">toekomstverwachting;</text:p>
                </text:list-item>
                <text:list-item text:style-override="id1-3-2-2-1-6-16-5">
                  <text:number>e.</text:number>
                  <text:p text:style-name="al">financieel nadeel.</text:p>
                </text:list-item>
              </text:list>
            </text:section>
            <text:section text:name="artikel_id1-3-2-2-1-7" text:style-name="artikel">
              <text:p text:style-name="artikel_kop_titel"><text:span text:style-name="artikel_kop_label">Artikel</text:span> <text:span text:style-name="artikel_kop_nr">5</text:span> Afwegingscriterium overige bomen en houtopstanden: natuur en biodiversiteit</text:p>
              <text:list text:style-name="id1-3-2-2-1-7-2">
                <text:list-item text:style-override="id1-3-2-2-1-7-2">
                  <text:number>1.</text:number>
                  <text:p text:style-name="al">Bij de aanvraag van een omgevingsvergunning zal de gemeente de waarde voor natuur en biodiversiteit bepalen.</text:p>
                </text:list-item>
                <text:list-item text:style-override="id1-3-2-2-1-7-3">
                  <text:number>2.</text:number>
                  <text:p text:style-name="al">De aanwezigheid van beschermde soorten en rode lijst soorten weegt zwaar. Bijvoorbeeld aanwezigheid van maretak, de aanwezigheid van holen en spleten, nesten en fladderiepen (vanwege iepenpage).</text:p>
                </text:list-item>
                <text:list-item text:style-override="id1-3-2-2-1-7-4">
                  <text:number>3.</text:number>
                  <text:p text:style-name="al">De waarde van een boom/houtopstand voor natuur en biodiversiteit is afhankelijk van de mate waarin een boom voedsel, schuil- en nestelgelegenheid biedt aan vogels, zoogdieren en insecten. Ook kan een boom een essentieel onderdeel vormen van het biotoop van planten.</text:p>
                  <text:list text:style-name="id1-3-2-2-1-7-4-3">
                    <text:list-item text:style-override="id1-3-2-2-1-7-4-3-1">
                      <text:number>a.</text:number>
                      <text:p text:style-name="al">als in een boom of houtopstand een beschermde soort of soort van de rode lijst woont of broedt, of essentieel onderdeel uitmaakt van het leefgebied van de soort scoort de boom de waarde ‘hoog’;</text:p>
                    </text:list-item>
                    <text:list-item text:style-override="id1-3-2-2-1-7-4-3-2">
                      <text:number>b.</text:number>
                      <text:p text:style-name="al">als in een boom of houtopstand een of meerdere overige soorten wonen of broeden, scoort de boom de waarde ‘middel’;</text:p>
                    </text:list-item>
                    <text:list-item text:style-override="id1-3-2-2-1-7-4-3-3">
                      <text:number>c.</text:number>
                      <text:p text:style-name="al">indien soorten afwezig zijn scoort de boom of houtopstand ‘laag’.</text:p>
                    </text:list-item>
                  </text:list>
                </text:list-item>
                <text:list-item text:style-override="id1-3-2-2-1-7-5">
                  <text:number>4.</text:number>
                  <text:p text:style-name="al">Dit criterium vervangt nooit de verboden in de wetsartikelen 11.37 t/m 11.59 Besluit activiteiten leefomgeving.</text:p>
                </text:list-item>
              </text:list>
            </text:section>
            <text:section text:name="artikel_id1-3-2-2-1-8" text:style-name="artikel">
              <text:p text:style-name="artikel_kop_titel"><text:span text:style-name="artikel_kop_label">Artikel</text:span> <text:span text:style-name="artikel_kop_nr">6</text:span> Afwegingscriterium overige bomen en houtopstanden: cultuurhistorische waarden</text:p>
              <text:list text:style-name="id1-3-2-2-1-8-2">
                <text:list-item text:style-override="id1-3-2-2-1-8-2">
                  <text:number>1.</text:number>
                  <text:p text:style-name="al">Bij de aanvraag van een omgevingsvergunning zal de gemeente de waarde voor cultuurhistorie bepalen.</text:p>
                </text:list-item>
                <text:list-item text:style-override="id1-3-2-2-1-8-3">
                  <text:number>2.</text:number>
                  <text:p text:style-name="al">De mate waarin een boom een cultuurhistorisch verhaal heeft en bijdraagt aan de (monumentale) beleving van de omgeving bepaalt de cultuurhistorische waarde.</text:p>
                  <text:list text:style-name="id1-3-2-2-1-8-3-3">
                    <text:list-item text:style-override="id1-3-2-2-1-8-3-3-1">
                      <text:number>a.</text:number>
                      <text:p text:style-name="al">een boom of houtopstand met cultuurhistorisch verhaal of in hoge mate bijdraagt aan de monumentale beleving scoort ‘hoog’;</text:p>
                    </text:list-item>
                    <text:list-item text:style-override="id1-3-2-2-1-8-3-3-2">
                      <text:number>b.</text:number>
                      <text:p text:style-name="al">een boom of houtopstand met cultuurhistorische waarden maar minder beeldbepalend dan a. scoort ‘middel’;</text:p>
                    </text:list-item>
                    <text:list-item text:style-override="id1-3-2-2-1-8-3-3-3">
                      <text:number>c.</text:number>
                      <text:p text:style-name="al">boom of houtopstand zonder cultuurhistorisch verhaal of met weinig of niet bijdraagt aan de monumentale omgeving scoort ‘laag’.</text:p>
                    </text:list-item>
                  </text:list>
                </text:list-item>
              </text:list>
            </text:section>
            <text:section text:name="artikel_id1-3-2-2-1-9" text:style-name="artikel">
              <text:p text:style-name="artikel_kop_titel"><text:span text:style-name="artikel_kop_label">Artikel</text:span> <text:span text:style-name="artikel_kop_nr">7</text:span> Afwegingscriterium overige bomen en houtopstanden: dendrologische waarden</text:p>
              <text:list text:style-name="id1-3-2-2-1-9-2">
                <text:list-item text:style-override="id1-3-2-2-1-9-2">
                  <text:number>1.</text:number>
                  <text:p text:style-name="al">Bij de aanvraag van een omgevingsvergunning zal de gemeente de dendrologische waarde bepalen.</text:p>
                </text:list-item>
                <text:list-item text:style-override="id1-3-2-2-1-9-3">
                  <text:number>2.</text:number>
                  <text:p text:style-name="al">Dendrologische waarden worden bepaald door de vraag of de boom zeldzaam of algemeen gangbaar is in Heerlen. Daartoe is een uitsluitingslijst opgesteld, met de top-35 voor Heerlen gangbare boomsoorten, zie bijlage 2 van deze beleidsregels. </text:p>
                  <text:list text:style-name="id1-3-2-2-1-9-3-3">
                    <text:list-item text:style-override="id1-3-2-2-1-9-3-3-1">
                      <text:number>a.</text:number>
                      <text:p text:style-name="al">staat de boomsoort niet op deze ‘uitsluitingslijst’, dan scoort de boom of houtopstand waarde ‘hoog’; </text:p>
                    </text:list-item>
                    <text:list-item text:style-override="id1-3-2-2-1-9-3-3-2">
                      <text:number>b.</text:number>
                      <text:p text:style-name="al">staat deze wel op de lijst dan scoort deze waarde ‘laag’. </text:p>
                    </text:list-item>
                  </text:list>
                </text:list-item>
              </text:list>
            </text:section>
            <text:section text:name="artikel_id1-3-2-2-1-10" text:style-name="artikel">
              <text:p text:style-name="artikel_kop_titel"><text:span text:style-name="artikel_kop_label">Artikel</text:span> <text:span text:style-name="artikel_kop_nr">8</text:span> Afwegingscriterium overige bomen en houtopstanden: waarden voor structuur landschap of stedenbouw</text:p>
              <text:list text:style-name="id1-3-2-2-1-10-2">
                <text:list-item text:style-override="id1-3-2-2-1-10-2">
                  <text:number>1.</text:number>
                  <text:p text:style-name="al">Bij de aanvraag van een omgevingsvergunning zal de gemeente de waarde voor structuur landschap of stedenbouw bepalen.</text:p>
                </text:list-item>
                <text:list-item text:style-override="id1-3-2-2-1-10-3">
                  <text:number>2.</text:number>
                  <text:p text:style-name="al">De mate van zichtbaarheid van de ‘habitus’ (= buitenrand) van de boom of houtopstand vanaf de openbare weg bepaalt de waarde. Er wordt ter plaatse gekeken naar een min of meer loodrechte afstand tot de boom of houtopstand vanaf de openbare weg en vanaf daar de mate van zichtbaarheid in % van de habitus. </text:p>
                  <text:list text:style-name="id1-3-2-2-1-10-3-3">
                    <text:list-item text:style-override="id1-3-2-2-1-10-3-3-1">
                      <text:number>a.</text:number>
                      <text:p text:style-name="al">tussen 100 tot 75 % zichtbaar scoort de waarde ‘hoog’;</text:p>
                    </text:list-item>
                    <text:list-item text:style-override="id1-3-2-2-1-10-3-3-2">
                      <text:number>b.</text:number>
                      <text:p text:style-name="al">van 75 tot 50% zichtbaar scoort waarde ‘middel’;</text:p>
                    </text:list-item>
                    <text:list-item text:style-override="id1-3-2-2-1-10-3-3-3">
                      <text:number>c.</text:number>
                      <text:p text:style-name="al">50% of minder zichtbaar vanaf de openbare weg scoort ‘laag’. </text:p>
                    </text:list-item>
                  </text:list>
                </text:list-item>
              </text:list>
            </text:section>
            <text:section text:name="artikel_id1-3-2-2-1-11" text:style-name="artikel">
              <text:p text:style-name="artikel_kop_titel"><text:span text:style-name="artikel_kop_label">Artikel</text:span> <text:span text:style-name="artikel_kop_nr">9</text:span> Afwegingscriterium overige bomen en houtopstanden: waarden voor (micro)klimaat en gezondheid</text:p>
              <text:list text:style-name="id1-3-2-2-1-11-2">
                <text:list-item text:style-override="id1-3-2-2-1-11-2">
                  <text:number>1.</text:number>
                  <text:p text:style-name="al">Bij de aanvraag van een omgevingsvergunning zal de gemeente de waarde voor (micro)klimaat en gezondheid bepalen.</text:p>
                </text:list-item>
                <text:list-item text:style-override="id1-3-2-2-1-11-3">
                  <text:number>2.</text:number>
                  <text:p text:style-name="al">De volgroeidheid van de kroon van de boom of de kronen van het grootste deel van de houtopstand bepaalt de waarde. </text:p>
                  <text:list text:style-name="id1-3-2-2-1-11-3-3">
                    <text:list-item text:style-override="id1-3-2-2-1-11-3-3-1">
                      <text:number>a.</text:number>
                      <text:p text:style-name="al">bij een 100% uitgegroeide kroon scoort waarde ‘hoog’;</text:p>
                    </text:list-item>
                    <text:list-item text:style-override="id1-3-2-2-1-11-3-3-2">
                      <text:number>b.</text:number>
                      <text:p text:style-name="al">bij een 99-75% uitgegroeide kroon scoort waarde ‘middel’;</text:p>
                    </text:list-item>
                    <text:list-item text:style-override="id1-3-2-2-1-11-3-3-3">
                      <text:number>c.</text:number>
                      <text:p text:style-name="al">bij knotbomen, gekandelaberde bomen en vormbomen scoort waarde ‘laag’.</text:p>
                    </text:list-item>
                  </text:list>
                </text:list-item>
              </text:list>
            </text:section>
            <text:section text:name="artikel_id1-3-2-2-1-12" text:style-name="artikel">
              <text:p text:style-name="artikel_kop_titel"><text:span text:style-name="artikel_kop_label">Artikel</text:span> <text:span text:style-name="artikel_kop_nr">10</text:span> Afwegingscriterium overige bomen en houtopstanden: waarden voor een kwalitatief goed bomenbestand</text:p>
              <text:list text:style-name="id1-3-2-2-1-12-2">
                <text:list-item text:style-override="id1-3-2-2-1-12-2">
                  <text:number>1.</text:number>
                  <text:p text:style-name="al">Bij de aanvraag van een omgevingsvergunning zal de gemeente de waarde voor een kwalitatief goed bomenbestand bepalen.</text:p>
                </text:list-item>
                <text:list-item text:style-override="id1-3-2-2-1-12-3">
                  <text:number>2.</text:number>
                  <text:p text:style-name="al">De veiligheid en gezondheid van de bomen en de geschiktheid van de standplaats bepalen deze waarde.</text:p>
                  <text:list text:style-name="id1-3-2-2-1-12-3-3">
                    <text:list-item text:style-override="id1-3-2-2-1-12-3-3-1">
                      <text:number>a.</text:number>
                      <text:p text:style-name="al">een gezonde, veilige boom of houtopstand op een goede standplaats scoort waarde ‘hoog’;</text:p>
                    </text:list-item>
                    <text:list-item text:style-override="id1-3-2-2-1-12-3-3-2">
                      <text:number>b.</text:number>
                      <text:p text:style-name="al">bomen en houtopstanden met lichte gebreken op een suboptimale standplaats scoren waarde ‘middel’;</text:p>
                    </text:list-item>
                    <text:list-item text:style-override="id1-3-2-2-1-12-3-3-3">
                      <text:number>c.</text:number>
                      <text:p text:style-name="al">bomen of houtopstanden met gebreken of onveilige bomen en op een slechte standplaats scoren waarde ‘laag’. </text:p>
                    </text:list-item>
                  </text:list>
                </text:list-item>
              </text:list>
            </text:section>
            <text:section text:name="artikel_id1-3-2-2-1-13" text:style-name="artikel">
              <text:p text:style-name="artikel_kop_titel"><text:span text:style-name="artikel_kop_label">Artikel</text:span> <text:span text:style-name="artikel_kop_nr">11</text:span> Afwegingscriterium overige bomen en houtopstanden: hinder</text:p>
              <text:list text:style-name="id1-3-2-2-1-13-2">
                <text:list-item text:style-override="id1-3-2-2-1-13-2">
                  <text:number>1.</text:number>
                  <text:p text:style-name="al">Bij de aanvraag van een omgevingsvergunning zal de gemeente de waarde hinder bepalen.</text:p>
                </text:list-item>
                <text:list-item text:style-override="id1-3-2-2-1-13-3">
                  <text:number>2.</text:number>
                  <text:p text:style-name="al">De mate van hinder door een boom of houtopstand naar de (kans op) schade door wortels of takken en naar de mate van schaduw door de boom of houtopstand in een hoofdvertrek in een woning bepaalt de waarde. </text:p>
                  <text:list text:style-name="id1-3-2-2-1-13-3-3">
                    <text:list-item text:style-override="id1-3-2-2-1-13-3-3-1">
                      <text:number>a.</text:number>
                      <text:p text:style-name="al">meer dan 6 uren per dag schaduw in het hoofdvertrek van een woning en/of schade van wortels of takken aan gebouwen scoort ‘hoog’;</text:p>
                    </text:list-item>
                    <text:list-item text:style-override="id1-3-2-2-1-13-3-3-2">
                      <text:number>b.</text:number>
                      <text:p text:style-name="al">tussen bij 3 tot 6 uren schaduw in een hoofdvertrek in een woning en/of wortelopdruk aan tuin, erf of oprit scoort ‘middel’; </text:p>
                    </text:list-item>
                    <text:list-item text:style-override="id1-3-2-2-1-13-3-3-3">
                      <text:number>c.</text:number>
                      <text:p text:style-name="al">bij minder dan 3 uren schaduw door de boom in een hoofdvertrek in een woning of blad, vrucht, pluis, honingdauw etc. scoort ‘laag’. </text:p>
                    </text:list-item>
                  </text:list>
                </text:list-item>
                <text:list-item text:style-override="id1-3-2-2-1-13-4">
                  <text:number>3.</text:number>
                  <text:p text:style-name="al">Schaduw van bomen voor zonnepanelen zijn niet als hinder aan te merken, maar voor rekening en risico van de eigenaar van de zonnepanelen. Enkel bij aanplant van bomen, in niet reeds aanwezige houtopstanden of lanen, wordt met aanwezige zonnepanelen rekening gehouden.</text:p>
                </text:list-item>
              </text:list>
            </text:section>
            <text:section text:name="artikel_id1-3-2-2-1-14" text:style-name="artikel">
              <text:p text:style-name="artikel_kop_titel"><text:span text:style-name="artikel_kop_label">Artikel</text:span> <text:span text:style-name="artikel_kop_nr">12</text:span> Afwegingscriterium overige bomen en houtopstanden: maatschappelijk belang</text:p>
              <text:list text:style-name="id1-3-2-2-1-14-2">
                <text:list-item text:style-override="id1-3-2-2-1-14-2">
                  <text:number>1.</text:number>
                  <text:p text:style-name="al">Bij de aanvraag van een omgevingsvergunning zal de gemeente de zwaarte van het maatschappelijk belang bepalen.</text:p>
                </text:list-item>
                <text:list-item text:style-override="id1-3-2-2-1-14-3">
                  <text:number>2.</text:number>
                  <text:p text:style-name="al">De bepaling van het maatschappelijk belang vindt plaats op de wijze zoals beschreven in Artikel 2 van deze beleidsregels.</text:p>
                </text:list-item>
              </text:list>
            </text:section>
            <text:section text:name="artikel_id1-3-2-2-1-15" text:style-name="artikel">
              <text:p text:style-name="artikel_kop_titel"><text:span text:style-name="artikel_kop_label">Artikel</text:span> <text:span text:style-name="artikel_kop_nr">13</text:span> Afwegingscriterium overige bomen en houtopstanden: potentiële risico’s</text:p>
              <text:list text:style-name="id1-3-2-2-1-15-2">
                <text:list-item text:style-override="id1-3-2-2-1-15-2">
                  <text:number>1.</text:number>
                  <text:p text:style-name="al">Bij de aanvraag van een omgevingsvergunning zal de gemeente de waarde van de potentiële risico’s bepalen.</text:p>
                </text:list-item>
                <text:list-item text:style-override="id1-3-2-2-1-15-3">
                  <text:number>2.</text:number>
                  <text:p text:style-name="al">De waarde wordt bepaald door de potentiële risico’s voor de omgeving die van een boom of houtopstand kunnen uitgaan. </text:p>
                  <text:list text:style-name="id1-3-2-2-1-15-3-3">
                    <text:list-item text:style-override="id1-3-2-2-1-15-3-3-1">
                      <text:number>a.</text:number>
                      <text:p text:style-name="al">zeer onveilige situaties binnen 1 jaar, waarbij instandhouding niet langer verantwoord is vanwege het hoge risico op schade of letsel, scoren waarde ‘hoog’;</text:p>
                    </text:list-item>
                    <text:list-item text:style-override="id1-3-2-2-1-15-3-3-2">
                      <text:number>b.</text:number>
                      <text:p text:style-name="al">situaties van een hoog veiligheidsrisico binnen 3 jaar scoren waarde ‘middel’;</text:p>
                    </text:list-item>
                    <text:list-item text:style-override="id1-3-2-2-1-15-3-3-3">
                      <text:number>c.</text:number>
                      <text:p text:style-name="al">situaties met geen of weinig waarneembaar veiligheidsrisico scoren ‘laag’.</text:p>
                    </text:list-item>
                  </text:list>
                </text:list-item>
              </text:list>
            </text:section>
            <text:section text:name="artikel_id1-3-2-2-1-16" text:style-name="artikel">
              <text:p text:style-name="artikel_kop_titel"><text:span text:style-name="artikel_kop_label">Artikel</text:span> <text:span text:style-name="artikel_kop_nr">14</text:span> Afwegingscriterium overige bomen en houtopstanden: toekomstverwachting</text:p>
              <text:list text:style-name="id1-3-2-2-1-16-2">
                <text:list-item text:style-override="id1-3-2-2-1-16-2">
                  <text:number>1.</text:number>
                  <text:p text:style-name="al">Bij de aanvraag van een omgevingsvergunning zal de gemeente de waarde van de toekomstverwachting bepalen.</text:p>
                </text:list-item>
                <text:list-item text:style-override="id1-3-2-2-1-16-3">
                  <text:number>2.</text:number>
                  <text:p text:style-name="al">De toekomstverwachting van een boom of houtopstand wordt ingedeeld in 3 fases: </text:p>
                  <text:list text:style-name="id1-3-2-2-1-16-3-3">
                    <text:list-item text:style-override="id1-3-2-2-1-16-3-3-1">
                      <text:number>a.</text:number>
                      <text:p text:style-name="al">meer dan 15 jaar scoort ‘hoog’;</text:p>
                    </text:list-item>
                    <text:list-item text:style-override="id1-3-2-2-1-16-3-3-2">
                      <text:number>b.</text:number>
                      <text:p text:style-name="al">tussen 5 en 15 jaar scoort ‘middel’;</text:p>
                    </text:list-item>
                    <text:list-item text:style-override="id1-3-2-2-1-16-3-3-3">
                      <text:number>c.</text:number>
                      <text:p text:style-name="al">minder dan 5 jaar scoort laag. </text:p>
                    </text:list-item>
                  </text:list>
                </text:list-item>
              </text:list>
            </text:section>
            <text:section text:name="artikel_id1-3-2-2-1-17" text:style-name="artikel">
              <text:p text:style-name="artikel_kop_titel"><text:span text:style-name="artikel_kop_label">Artikel</text:span> <text:span text:style-name="artikel_kop_nr">15</text:span> Afwegingscriterium overige bomen en houtopstanden: financieel nadeel</text:p>
              <text:list text:style-name="id1-3-2-2-1-17-2">
                <text:list-item text:style-override="id1-3-2-2-1-17-2">
                  <text:number>1.</text:number>
                  <text:p text:style-name="al">Bij de aanvraag van een omgevingsvergunning zal de gemeente de waarde van het financieel nadeel bepalen.</text:p>
                </text:list-item>
                <text:list-item text:style-override="id1-3-2-2-1-17-3">
                  <text:number>2.</text:number>
                  <text:p text:style-name="al">De waarde wordt bepaald als een boom of houtopstand financieel nadeel veroorzaakt voor de klager.</text:p>
                  <text:list text:style-name="id1-3-2-2-1-17-3-3">
                    <text:list-item text:style-override="id1-3-2-2-1-17-3-3-1">
                      <text:number>a.</text:number>
                      <text:p text:style-name="al">meer dan 15% van het jaarlijks belastbaar inkomen/ winst scoort ‘hoog’;</text:p>
                    </text:list-item>
                    <text:list-item text:style-override="id1-3-2-2-1-17-3-3-2">
                      <text:number>b.</text:number>
                      <text:p text:style-name="al">tussen 10 tot 15% van het jaarlijks belastbaar inkomen/winst scoort ‘middel’;</text:p>
                    </text:list-item>
                    <text:list-item text:style-override="id1-3-2-2-1-17-3-3-3">
                      <text:number>c.</text:number>
                      <text:p text:style-name="al">minder dan 10% van het jaarlijks belastbaar inkomen/winst bedraagt scoort ‘laag’.</text:p>
                    </text:list-item>
                  </text:list>
                </text:list-item>
                <text:list-item text:style-override="id1-3-2-2-1-17-4">
                  <text:number>3.</text:number>
                  <text:p text:style-name="al">Indien een benadeelde hierop een beroep wil doen, dient deze formele bewijzen van inkomen, winst of vermogen te overleggen, zoals belastingaanslag, accountantsverklaring of taxatierapport. Uit deze documenten moet blijken dat het nadeel het directe gevolg is van de boom of houtopstand.</text:p>
                </text:list-item>
                <text:list-item text:style-override="id1-3-2-2-1-17-5">
                  <text:number>4.</text:number>
                  <text:p text:style-name="al">Schaduw van bomen voor zonnepanelen zijn niet als nadeel aan te merken, maar voor rekening en risico van de eigenaar van de zonnepanelen.</text:p>
                </text:list-item>
              </text:list>
            </text:section>
            <text:section text:name="artikel_id1-3-2-2-1-18" text:style-name="artikel">
              <text:p text:style-name="artikel_kop_titel"><text:span text:style-name="artikel_kop_label">Artikel</text:span> <text:span text:style-name="artikel_kop_nr">16</text:span> Afweging van de criteria bij overige bomen en houtopstanden</text:p>
              <text:list text:style-name="id1-3-2-2-1-18-2">
                <text:list-item text:style-override="id1-3-2-2-1-18-2">
                  <text:number>1.</text:number>
                  <text:p text:style-name="al">De afweging tussen artikelen 5 tot en met 15 geschiedt op basis van een puntenscore. </text:p>
                </text:list-item>
                <text:list-item text:style-override="id1-3-2-2-1-18-3">
                  <text:number>2.</text:number>
                  <text:p text:style-name="al">De volgende punten kunnen worden behaald:</text:p>
                  <text:list text:style-name="id1-3-2-2-1-18-3-3">
                    <text:list-item text:style-override="id1-3-2-2-1-18-3-3-1">
                      <text:number>a.</text:number>
                      <text:p text:style-name="al">natuur en biodiversiteit ‘hoog’ 30 punten;</text:p>
                      <text:p text:style-name="al">natuur en biodiversiteit ‘middel’ 15 punten;</text:p>
                      <text:p text:style-name="al">natuur en biodiversiteit ‘laag’ 0 punten;</text:p>
                    </text:list-item>
                    <text:list-item text:style-override="id1-3-2-2-1-18-3-3-2">
                      <text:number>b.</text:number>
                      <text:p text:style-name="al">cultuurhistorische waarden ‘hoog’ 30 punten;</text:p>
                      <text:p text:style-name="al">cultuurhistorische waarden ‘middel’ 20 punten;</text:p>
                      <text:p text:style-name="al">cultuurhistorische waarden ‘laag’ 0 punten;</text:p>
                    </text:list-item>
                    <text:list-item text:style-override="id1-3-2-2-1-18-3-3-3">
                      <text:number>c.</text:number>
                      <text:p text:style-name="al">dendrologische waarden ‘hoog’ 30 punten;</text:p>
                      <text:p text:style-name="al">dendrologische waarden ‘laag’ 0 punten;</text:p>
                    </text:list-item>
                    <text:list-item text:style-override="id1-3-2-2-1-18-3-3-4">
                      <text:number>d.</text:number>
                      <text:p text:style-name="al">waarden voor structuur landschap of stedenbouw ‘hoog’ 30 punten;</text:p>
                      <text:p text:style-name="al">waarden voor structuur landschap of stedenbouw ‘middel’ 15 punten;</text:p>
                      <text:p text:style-name="al">waarden voor structuur landschap of stedenbouw ‘laag’ 5 punten;</text:p>
                    </text:list-item>
                    <text:list-item text:style-override="id1-3-2-2-1-18-3-3-5">
                      <text:number>e.</text:number>
                      <text:p text:style-name="al">waarden (micro)klimaat en gezondheid ‘hoog’ 30 punten;</text:p>
                      <text:p text:style-name="al">waarden (micro)klimaat en gezondheid ‘middel’ 10 punten;</text:p>
                      <text:p text:style-name="al">waarden (micro)klimaat en gezondheid ‘laag’ 5 punten;</text:p>
                    </text:list-item>
                    <text:list-item text:style-override="id1-3-2-2-1-18-3-3-6">
                      <text:number>f.</text:number>
                      <text:p text:style-name="al">kwalitatief goed bomenbestand ‘hoog’ 30 punten;</text:p>
                      <text:p text:style-name="al">kwalitatief goed bomenbestand ‘middel’ 15 punten;</text:p>
                      <text:p text:style-name="al">kwalitatief goed bomenbestand ‘laag’ 5 punten;</text:p>
                    </text:list-item>
                    <text:list-item text:style-override="id1-3-2-2-1-18-3-3-7">
                      <text:number>g.</text:number>
                      <text:p text:style-name="al">hinder ‘hoog’ 50 punten;</text:p>
                      <text:p text:style-name="al">hinder ‘middel’ 15 punten;</text:p>
                      <text:p text:style-name="al">hinder ‘laag’ 5 punten;</text:p>
                    </text:list-item>
                    <text:list-item text:style-override="id1-3-2-2-1-18-3-3-8">
                      <text:number>h.</text:number>
                      <text:p text:style-name="al">maatschappelijk belang ‘hoog’ 50 punten;</text:p>
                      <text:p text:style-name="al">maatschappelijk belang ‘middel’ 20 punten;</text:p>
                      <text:p text:style-name="al">maatschappelijk belang ‘laag’ 5 punten;</text:p>
                    </text:list-item>
                    <text:list-item text:style-override="id1-3-2-2-1-18-3-3-9">
                      <text:number>i.</text:number>
                      <text:p text:style-name="al">potentiële risico’s ‘hoog’ 25 punten;</text:p>
                      <text:p text:style-name="al">potentiële risico’s ‘middel’ 15 punten;</text:p>
                      <text:p text:style-name="al">potentiële risico’s ‘laag’ 0 punten;</text:p>
                    </text:list-item>
                    <text:list-item text:style-override="id1-3-2-2-1-18-3-3-10">
                      <text:number>j.</text:number>
                      <text:p text:style-name="al">toekomstverwachting ‘hoog’ 0 punten;</text:p>
                      <text:p text:style-name="al">toekomstverwachting ‘middel’ 5 punten;</text:p>
                      <text:p text:style-name="al">toekomstverwachting ‘laag’ 15 punten;</text:p>
                    </text:list-item>
                    <text:list-item text:style-override="id1-3-2-2-1-18-3-3-11">
                      <text:number>k.</text:number>
                      <text:p text:style-name="al">financieel nadeel ‘hoog’ 15 punten;</text:p>
                      <text:p text:style-name="al">financieel nadeel ‘middel’ 5 punten;</text:p>
                      <text:p text:style-name="al">financieel nadeel ‘laag’ 0 punten.</text:p>
                    </text:list-item>
                  </text:list>
                </text:list-item>
                <text:list-item text:style-override="id1-3-2-2-1-18-4">
                  <text:number>3.</text:number>
                  <text:p text:style-name="al">Voor de puntentoekenning wordt gebruik gemaakt van het beoordelingsformulier bomen zoals opgenomen in bijlage 1 van deze beleidsregels. </text:p>
                </text:list-item>
                <text:list-item text:style-override="id1-3-2-2-1-18-5">
                  <text:number>4.</text:number>
                  <text:p text:style-name="al">De puntentotalen van behoud en verwijdering van de boom of houtopstand worden vergeleken. </text:p>
                  <text:list text:style-name="id1-3-2-2-1-18-5-3">
                    <text:list-item text:style-override="id1-3-2-2-1-18-5-3-1">
                      <text:number>a.</text:number>
                      <text:p text:style-name="al">is het puntentotaal van het behoud belang het hoogste dan kan de vergunning tot vellen worden geweigerd;</text:p>
                    </text:list-item>
                    <text:list-item text:style-override="id1-3-2-2-1-18-5-3-2">
                      <text:number>b.</text:number>
                      <text:p text:style-name="al">is het puntentotaal van het verwijderingsbelang het hoogste dan kan de vergunning tot vellen worden verleend;</text:p>
                    </text:list-item>
                  </text:list>
                </text:list-item>
                <text:list-item text:style-override="id1-3-2-2-1-18-6">
                  <text:number>5.</text:number>
                  <text:p text:style-name="al">Bij een gelijke puntentotaal vindt een nadere belangenafweging plaats.</text:p>
                </text:list-item>
              </text:list>
            </text:section>
            <text:p text:style-name="hoofdstuk_bottom"/>
          </text:section>
          <text:section text:name="hoofdstuk_id1-3-2-2-2" text:style-name="hoofdstuk">
            <text:p text:style-name="hoofdstuk_kop"><text:span text:style-name="label">HOOFDSTUK</text:span> <text:span text:style-name="nr">2</text:span> Herplant en compensatie</text:p>
            <text:section text:name="artikel_id1-3-2-2-2-2" text:style-name="artikel">
              <text:p text:style-name="artikel_kop_titel"><text:span text:style-name="artikel_kop_label">Artikel</text:span> <text:span text:style-name="artikel_kop_nr">17</text:span> Herplantplicht</text:p>
              <text:list text:style-name="id1-3-2-2-2-2-2">
                <text:list-item text:style-override="id1-3-2-2-2-2-2">
                  <text:number>1.</text:number>
                  <text:p text:style-name="al">Uitgangspunt bij het verlenen van een omgevingsvergunning tot het vellen van een boom of houtopstand of bij tenietgaan van een vergunningplichtige boom of houtopstand is een herplantplicht of compensatieplicht.</text:p>
                </text:list-item>
                <text:list-item text:style-override="id1-3-2-2-2-2-3">
                  <text:number>2.</text:number>
                  <text:p text:style-name="al">Op een particulier perceel geldt bij:</text:p>
                  <text:list text:style-name="id1-3-2-2-2-2-3-3">
                    <text:list-item text:style-override="id1-3-2-2-2-2-3-3-1">
                      <text:number>a.</text:number>
                      <text:p text:style-name="al">een te vellen boom van 180 centimeter tot 2,5 meter stamomtrek: 1:1 compensatie; </text:p>
                    </text:list-item>
                    <text:list-item text:style-override="id1-3-2-2-2-2-3-3-2">
                      <text:number>b.</text:number>
                      <text:p text:style-name="al">een te vellen boom vanaf 2,5 meter stamomtrek, en bij herdenkingsbomen en bij bomen van de landelijke monumentale bomenlijst: compensatie naar boomkroonvolume.</text:p>
                    </text:list-item>
                  </text:list>
                </text:list-item>
                <text:list-item text:style-override="id1-3-2-2-2-2-4">
                  <text:number>3.</text:number>
                  <text:p text:style-name="al">Op niet particuliere percelen geldt bij:</text:p>
                  <text:list text:style-name="id1-3-2-2-2-2-4-3">
                    <text:list-item text:style-override="id1-3-2-2-2-2-4-3-1">
                      <text:number>a.</text:number>
                      <text:p text:style-name="al">een te vellen boom van 60 centimeter tot 1,2 meter stamomtrek: 1:1 compensatie; </text:p>
                    </text:list-item>
                    <text:list-item text:style-override="id1-3-2-2-2-2-4-3-2">
                      <text:number>b.</text:number>
                      <text:p text:style-name="al">een te vellen boom vanaf 1,2 meter stamomtrek, herdenkingsbomen en bomen van de landelijke monumentale bomenlijst: compensatie naar boomkroonvolume.</text:p>
                    </text:list-item>
                  </text:list>
                </text:list-item>
                <text:list-item text:style-override="id1-3-2-2-2-2-5">
                  <text:number>4.</text:number>
                  <text:p text:style-name="al">Voor houtopstanden geldt een 1:1 oppervlakte compensatie afgeleid van het kroonoppervlak te meten op de meest recente luchtfoto.</text:p>
                </text:list-item>
                <text:list-item text:style-override="id1-3-2-2-2-2-6">
                  <text:number>5.</text:number>
                  <text:p text:style-name="al">Het aantal te herplanten bomen naar boomkroonvolume wordt als volgt bepaald: </text:p>
                  <text:list text:style-name="id1-3-2-2-2-2-6-3">
                    <text:list-item text:style-override="id1-3-2-2-2-2-6-3-1">
                      <text:number>a.</text:number>
                      <text:p text:style-name="al">stamomtrek boom 1,2 tot 1,8 meter: 4 bomen per gevelde boom;</text:p>
                    </text:list-item>
                    <text:list-item text:style-override="id1-3-2-2-2-2-6-3-2">
                      <text:number>b.</text:number>
                      <text:p text:style-name="al">stamomtrek boom 1,8 tot 2,5 meter: 8 bomen per gevelde boom;</text:p>
                    </text:list-item>
                    <text:list-item text:style-override="id1-3-2-2-2-2-6-3-3">
                      <text:number>c.</text:number>
                      <text:p text:style-name="al">stamomtrek boom 2,5 tot 3,15 meter: 16 bomen per gevelde boom;</text:p>
                    </text:list-item>
                    <text:list-item text:style-override="id1-3-2-2-2-2-6-3-4">
                      <text:number>d.</text:number>
                      <text:p text:style-name="al">stamomtrek 3,15 meter en dikker: 24 bomen per gevelde boom.</text:p>
                    </text:list-item>
                  </text:list>
                </text:list-item>
                <text:list-item text:style-override="id1-3-2-2-2-2-7">
                  <text:number>6.</text:number>
                  <text:p text:style-name="al">Bomen dienen in de boommaat 20/25 herplant te worden. Houtopstanden, inclusief heggen, dienen in de maat bosplantsoen 100/125 te worden herplant. De plantafstand houtopstanden is 1,0 x 1,0 meter, hagen 4 stuks per meter. Het college kan nadere eisen stellen aan het bijplanten van bomen in de boommaat 20/25 bij houtopstanden.</text:p>
                </text:list-item>
                <text:list-item text:style-override="id1-3-2-2-2-2-8">
                  <text:number>7.</text:number>
                  <text:p text:style-name="al">Bomen en houtopstanden dienen binnen twee jaar, met uitstelmogelijkheid door college, te worden gecompenseerd. </text:p>
                </text:list-item>
                <text:list-item text:style-override="id1-3-2-2-2-2-9">
                  <text:number>8.</text:number>
                  <text:p text:style-name="al">Uiterlijk binnen twee maanden na herplant deelt de aanvrager mede dat de herplant heeft plaatsgevonden.</text:p>
                </text:list-item>
              </text:list>
            </text:section>
            <text:section text:name="artikel_id1-3-2-2-2-3" text:style-name="artikel">
              <text:p text:style-name="artikel_kop_titel"><text:span text:style-name="artikel_kop_label">Artikel</text:span> <text:span text:style-name="artikel_kop_nr">18</text:span> Financiële compensatie</text:p>
              <text:list text:style-name="id1-3-2-2-2-3-2">
                <text:list-item text:style-override="id1-3-2-2-2-3-2">
                  <text:number>1.</text:number>
                  <text:p text:style-name="al">Compenseren kan door fysiek te herplanten of, indien niet ter plaatse kan worden herplant, door deze herplant op financiële wijze te voldoen.</text:p>
                </text:list-item>
                <text:list-item text:style-override="id1-3-2-2-2-3-3">
                  <text:number>2.</text:number>
                  <text:p text:style-name="al">In geval van financiële afdoening wordt het bedrag berekend op basis van het aantal bomen dat niet ter plekke aangeplant kan worden á €3.000 (prijspeil 2024) per stuk. Wanneer het om een velling van een boom op een particulier perceel gaat dient €450 in het herplantfonds gestort te worden. Voor houtopstanden geldt een bedrag van €500 per are en voor hagen €22,50 per meter. Dit bedrag moet worden gestort in het gemeentelijk herplantfonds.</text:p>
                </text:list-item>
              </text:list>
            </text:section>
            <text:section text:name="artikel_id1-3-2-2-2-4" text:style-name="artikel">
              <text:p text:style-name="artikel_kop_titel"><text:span text:style-name="artikel_kop_label">Artikel</text:span> <text:span text:style-name="artikel_kop_nr">19</text:span> Instandhoudingsplicht</text:p>
              <text:list text:style-name="id1-3-2-2-2-4-2">
                <text:list-item text:style-override="id1-3-2-2-2-4-2">
                  <text:number>1.</text:number>
                  <text:p text:style-name="al">Bij de herplantplicht hoort een instandhoudingsverplichting van vijftien jaar.</text:p>
                </text:list-item>
              </text:list>
            </text:section>
            <text:section text:name="artikel_id1-3-2-2-2-5" text:style-name="artikel">
              <text:p text:style-name="artikel_kop_titel"><text:span text:style-name="artikel_kop_label">Artikel</text:span> <text:span text:style-name="artikel_kop_nr">20</text:span> Inwerkingtreding</text:p>
              <text:list text:style-name="id1-3-2-2-2-5-2">
                <text:list-item text:style-override="id1-3-2-2-2-5-2">
                  <text:number>1.</text:number>
                  <text:p text:style-name="al">Deze beleidsregels treden in werking op de achtste dag na bekendmaking.</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7 september 2024.</text:span></text:p>
          </text:section>
          <text:section text:name="ondertekening_id1-3-2-3-2">
            <text:p><text:span text:style-name="functie"/></text:p>
            <text:p><text:span text:style-name="functie">de secretaris,</text:span></text:p>
            <text:p><text:span text:style-name="functie">drs. V.N. Gosselink-Van Dijk</text:span></text:p>
          </text:section>
          <text:section text:name="ondertekening_id1-3-2-3-3">
            <text:p><text:span text:style-name="functie"/></text:p>
            <text:p><text:span text:style-name="functie">de burgemeester,</text:span></text:p>
            <text:p><text:span text:style-name="functie">drs. R. Wever</text:span></text:p>
          </text:section>
        </text:section>
        <text:section text:name="bijlage_id1-3-2-4" text:style-name="bijlage">
          <text:p text:style-name="bijlage_top"/>
          <text:p text:style-name="hoofdstuk_kop"><text:span text:style-name="label">Bijlage</text:span> <text:span text:style-name="nr">1</text:span> Beoordelingsformulier bij Beleidsregels voor de bescherming van bomen en houtopstan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BEOORDELINGSFORMULIER OMGEVINGSVERGUNNING VELL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list text:style-name="id1-3-2-4-3-1-5-3-1-1">
                    <text:list-item text:style-override="id1-3-2-4-3-1-5-3-1-1-1">
                      <text:number>I.</text:number>
                      <text:p text:style-name="table_al">
                        <text:span text:style-name="nadrukvet"> Monumentale bomen</text:span>
                      </text:p>
                    </text:list-item>
                  </text:list>
                </table:table-cell>
              </table:table-row>
              <table:table-row table:style-name="row">
                <table:table-cell table:style-name="cell_frame_all" table:number-rows-spanned="1" table:number-columns-spanned="1">
                  <text:list text:style-name="id1-3-2-4-3-1-5-4-1-1">
                    <text:list-item text:style-override="id1-3-2-4-3-1-5-4-1-1-1">
                      <text:number>a.</text:number>
                      <text:p text:style-name="table_al"/>
                    </text:list-item>
                  </text:list>
                </table:table-cell>
                <table:table-cell table:style-name="cell_frame_all" table:number-rows-spanned="1" table:number-columns-spanned="3">
                  <text:p text:style-name="table_al">Alternatieven boombehoud voldoende onderzocht en geen redelijke opties voor behou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nderzoek Bomen effect analyse door European Tree Technici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 onvoldoende onderbouwd onderzoek of wel alternatieven aanwezig</text:p>
                </table:table-cell>
              </table:table-row>
              <table:table-row table:style-name="row">
                <table:table-cell table:style-name="cell_frame_all" table:number-rows-spanned="1" table:number-columns-spanned="1">
                  <text:list text:style-name="id1-3-2-4-3-1-5-7-1-1">
                    <text:list-item text:style-override="id1-3-2-4-3-1-5-7-1-1-1">
                      <text:number>b.</text:number>
                      <text:p text:style-name="table_al"/>
                    </text:list-item>
                  </text:list>
                </table:table-cell>
                <table:table-cell table:style-name="cell_frame_all" table:number-rows-spanned="1" table:number-columns-spanned="3">
                  <text:p text:style-name="table_al">Zwaarwegend maatschappelijk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ext:list text:style-name="id1-3-2-4-3-1-5-11-1-1">
                    <text:list-item text:style-override="id1-3-2-4-3-1-5-11-1-1-1">
                      <text:number>c.</text:number>
                      <text:p text:style-name="table_al"/>
                    </text:list-item>
                  </text:list>
                </table:table-cell>
                <table:table-cell table:style-name="cell_frame_all" table:number-rows-spanned="1" table:number-columns-spanned="3">
                  <text:p text:style-name="table_al">Zeer onveilige situatie boom en omgeving en moeilijk eenvoudig veilig te m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oomveiligheidrapport dat hierover goed onderbouwd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onvoldoende onderderbouwd veiligheidsonderzoe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 alternatieven aanwezig</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4-3-1-5-17-1-1">
                    <text:list-item text:style-override="id1-3-2-4-3-1-5-17-1-1-1">
                      <text:number>II.</text:number>
                      <text:p text:style-name="table_al">
                        <text:span text:style-name="nadrukvet"> Overige bomen en houtopstanden</text:span>
                      </text:p>
                    </text:list-item>
                  </text:list>
                </table:table-cell>
              </table:table-row>
              <table:table-row table:style-name="row">
                <table:table-cell table:style-name="cell_frame_all" table:number-rows-spanned="1" table:number-columns-spanned="2">
                  <text:p text:style-name="table_al">Belangen van behou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19-1-1">
                    <text:list-item text:style-override="id1-3-2-4-3-1-5-19-1-1-1">
                      <text:number>a.</text:number>
                      <text:p text:style-name="table_al"/>
                    </text:list-item>
                  </text:list>
                </table:table-cell>
                <table:table-cell table:style-name="cell_frame_all" table:number-rows-spanned="1" table:number-columns-spanned="1">
                  <text:p text:style-name="table_al">Natuur en biodiversiteit</text:p>
                </table:table-cell>
                <table:table-cell table:style-name="cell_frame_all" table:number-rows-spanned="1" table:number-columns-spanned="1"/>
                <table:table-cell table:style-name="cell_frame_all" table:number-rows-spanned="1" table:number-columns-spanned="1">
                  <text:p text:style-name="table_al">In de boom/houtopstand woont/broedt beschermde soor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f soort van de Rode Lijst of essentieel onderdeel van het leef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In de boom/houtopstand woont/broedt 1 of meer soor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dien niet onder de beide bovenstaande cirteria</text:p>
                </table:table-cell>
              </table:table-row>
              <table:table-row table:style-name="row">
                <table:table-cell table:style-name="cell_frame_all" table:number-rows-spanned="1" table:number-columns-spanned="1">
                  <text:list text:style-name="id1-3-2-4-3-1-5-23-1-1">
                    <text:list-item text:style-override="id1-3-2-4-3-1-5-23-1-1-1">
                      <text:number>b.</text:number>
                      <text:p text:style-name="table_al"/>
                    </text:list-item>
                  </text:list>
                </table:table-cell>
                <table:table-cell table:style-name="cell_frame_all" table:number-rows-spanned="1" table:number-columns-spanned="3">
                  <text:p text:style-name="table_al">Cultuurhistorische waa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oom/houtopstand met cultuurhistorisch verh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agt bij aan de monumentale beleving van de 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oom met cultuurhistorische waar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der beeldbepalend is als bij vorig criteriu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oom met geen of nauwelijks cultuurhistorische waarden</text:p>
                </table:table-cell>
              </table:table-row>
              <table:table-row table:style-name="row">
                <table:table-cell table:style-name="cell_frame_all" table:number-rows-spanned="1" table:number-columns-spanned="1">
                  <text:list text:style-name="id1-3-2-4-3-1-5-29-1-1">
                    <text:list-item text:style-override="id1-3-2-4-3-1-5-29-1-1-1">
                      <text:number>c.</text:number>
                      <text:p text:style-name="table_al"/>
                    </text:list-item>
                  </text:list>
                </table:table-cell>
                <table:table-cell table:style-name="cell_frame_all" table:number-rows-spanned="1" table:number-columns-spanned="3">
                  <text:p text:style-name="table_al">Dendrologische 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t opgenomen op top-35 lijst veel voorkomende soorten Heer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pgenomen op top-35 lijst veel voorkomende soorten Heerlen </text:p>
                </table:table-cell>
              </table:table-row>
              <table:table-row table:style-name="row">
                <table:table-cell table:style-name="cell_frame_all" table:number-rows-spanned="1" table:number-columns-spanned="1">
                  <text:list text:style-name="id1-3-2-4-3-1-5-32-1-1">
                    <text:list-item text:style-override="id1-3-2-4-3-1-5-32-1-1-1">
                      <text:number>d.</text:number>
                      <text:p text:style-name="table_al"/>
                    </text:list-item>
                  </text:list>
                </table:table-cell>
                <table:table-cell table:style-name="cell_frame_all" table:number-rows-spanned="1" table:number-columns-spanned="3">
                  <text:p text:style-name="table_al">Waarden voor structuur en beeld landschap/steden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eer beeldbepalend. Zichtbaarheid kroon 100&amp;-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tig beeldbepalend. Zichtbaarheid 7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inig beeldbepalend. Zichtbaarheid &lt;50%</text:p>
                </table:table-cell>
              </table:table-row>
              <table:table-row table:style-name="row">
                <table:table-cell table:style-name="cell_frame_all" table:number-rows-spanned="1" table:number-columns-spanned="1">
                  <text:list text:style-name="id1-3-2-4-3-1-5-36-1-1">
                    <text:list-item text:style-override="id1-3-2-4-3-1-5-36-1-1-1">
                      <text:number>e.</text:number>
                      <text:p text:style-name="table_al"/>
                    </text:list-item>
                  </text:list>
                </table:table-cell>
                <table:table-cell table:style-name="cell_frame_all" table:number-rows-spanned="1" table:number-columns-spanned="3">
                  <text:p text:style-name="table_al">Waarden (micro)klimaat en gezon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ptimale waarde kroon 100% volgro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iddelde waarde, kroon 99%-75% volgro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ring/matige waarde. Kroon &lt;75% volgroeid, knot- vormbomen</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3">
                  <text:p text:style-name="table_al">Kwalitatief goed bomenbe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zonde, veilige bomen op goede stand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omen met lichte gebreken/niet optimale stand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men met gebreken /slechte standplaats</text:p>
                </table:table-cell>
              </table:table-row>
              <table:table-row table:style-name="row">
                <table:table-cell table:style-name="cell_frame_all" table:number-rows-spanned="1" table:number-columns-spanned="2">
                  <text:p text:style-name="table_al">
                    <text:span text:style-name="nadrukvet">Totaal punten belangen be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langen van verwij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5-47-1-1">
                    <text:list-item text:style-override="id1-3-2-4-3-1-5-47-1-1-1">
                      <text:number>a.</text:number>
                      <text:p text:style-name="table_al"/>
                    </text:list-item>
                  </text:list>
                </table:table-cell>
                <table:table-cell table:style-name="cell_frame_all" table:number-rows-spanned="1" table:number-columns-spanned="3">
                  <text:p text:style-name="table_al">Ernstige hi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chade wortels/takken aan gebouwen/meer dan 6 uur schaduw/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rtelopdruk tuin/erf/oprit/ 3-6 uur schaduw in 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lad/vrucht/pluis/honingdauw/schaduw minder dan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aduw zonnepanelen</text:p>
                </table:table-cell>
              </table:table-row>
              <table:table-row table:style-name="row">
                <table:table-cell table:style-name="cell_frame_all" table:number-rows-spanned="1" table:number-columns-spanned="1">
                  <text:list text:style-name="id1-3-2-4-3-1-5-52-1-1">
                    <text:list-item text:style-override="id1-3-2-4-3-1-5-52-1-1-1">
                      <text:number>b.</text:number>
                      <text:p text:style-name="table_al"/>
                    </text:list-item>
                  </text:list>
                </table:table-cell>
                <table:table-cell table:style-name="cell_frame_all" table:number-rows-spanned="1" table:number-columns-spanned="3">
                  <text:p text:style-name="table_al">Maatschappelijk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ie beleidsregels</text:p>
                </table:table-cell>
              </table:table-row>
              <table:table-row table:style-name="row">
                <table:table-cell table:style-name="cell_frame_all" table:number-rows-spanned="1" table:number-columns-spanned="1">
                  <text:list text:style-name="id1-3-2-4-3-1-5-56-1-1">
                    <text:list-item text:style-override="id1-3-2-4-3-1-5-56-1-1-1">
                      <text:number>c.</text:number>
                      <text:p text:style-name="table_al"/>
                    </text:list-item>
                  </text:list>
                </table:table-cell>
                <table:table-cell table:style-name="cell_frame_all" table:number-rows-spanned="1" table:number-columns-spanned="3">
                  <text:p text:style-name="table_al">Potentiële risic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 veilgheidsrisico binnen 1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oogveiligheidsriscio binnen 3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inig of geen veiligheidsrisico waarneembaar</text:p>
                </table:table-cell>
              </table:table-row>
              <table:table-row table:style-name="row">
                <table:table-cell table:style-name="cell_frame_all" table:number-rows-spanned="1" table:number-columns-spanned="1">
                  <text:list text:style-name="id1-3-2-4-3-1-5-60-1-1">
                    <text:list-item text:style-override="id1-3-2-4-3-1-5-60-1-1-1">
                      <text:number>d.</text:number>
                      <text:p text:style-name="table_al"/>
                    </text:list-item>
                  </text:list>
                </table:table-cell>
                <table:table-cell table:style-name="cell_frame_all" table:number-rows-spanned="1" table:number-columns-spanned="3">
                  <text:p text:style-name="table_al">Toekomstverwa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er dan 1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tot 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der dan 5 jaar</text:p>
                </table:table-cell>
              </table:table-row>
              <table:table-row table:style-name="row">
                <table:table-cell table:style-name="cell_frame_all" table:number-rows-spanned="1" table:number-columns-spanned="1">
                  <text:list text:style-name="id1-3-2-4-3-1-5-64-1-1">
                    <text:list-item text:style-override="id1-3-2-4-3-1-5-64-1-1-1">
                      <text:number>e.</text:number>
                      <text:p text:style-name="table_al"/>
                    </text:list-item>
                  </text:list>
                </table:table-cell>
                <table:table-cell table:style-name="cell_frame_all" table:number-rows-spanned="1" table:number-columns-spanned="3">
                  <text:p text:style-name="table_al">Financieel na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eer dan 15% van winst of vermo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15% van winst of vermo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inder dan 10% van winst of vermogen</text:p>
                </table:table-cell>
              </table:table-row>
              <table:table-row table:style-name="row">
                <table:table-cell table:style-name="cell_frame_all" table:number-rows-spanned="1" table:number-columns-spanned="2">
                  <text:p text:style-name="table_al">
                    <text:span text:style-name="nadrukvet">Totaal punten verwijdering bo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4-3-1-5-70-1-1">
                    <text:list-item text:style-override="id1-3-2-4-3-1-5-70-1-1-1">
                      <text:number>III.</text:number>
                      <text:p text:style-name="table_al">
                        <text:span text:style-name="nadrukvet">CONCLUSIE</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boombehou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boomverwijd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lusie behoud/verwij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4-3-1-5-75-1-1">
                    <text:list-item text:style-override="id1-3-2-4-3-1-5-75-1-1-1">
                      <text:number>IV.</text:number>
                      <text:p text:style-name="table_al">
                        <text:span text:style-name="nadrukvet">Verplantbare boom/bomen verplant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list text:style-name="id1-3-2-4-3-1-5-78-1-1">
                    <text:list-item text:style-override="id1-3-2-4-3-1-5-78-1-1-1">
                      <text:number>V.</text:number>
                      <text:p text:style-name="table_al">
                        <text:span text:style-name="nadrukvet">Herplant</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locatie teru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rekening aantal b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rekening herplantwaard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ndrologie: uitsluitingslijst top-35 boomsoorten</text:p>
          <text:p text:style-name="al"/>
          <text:p text:style-name="al">Onderstaande lijst geeft veel voorkomende boomsoorten in gemeente Heerlen weer (top-35 uit gemeentelijke database). </text:p>
          <text:p text:style-name="al">Staat de boom wel op deze lijst? Dan is de boom niet dendrologisch waardevol. </text:p>
          <text:p text:style-name="al">Staat de boom niet op deze lijst? Dan is de boom wel dendrologisch waardevol</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cell table:style-name="cell_frame_all" table:number-rows-spanned="1" table:number-columns-spanned="1"/>
                <table:table-cell table:style-name="cell_frame_all" table:number-rows-spanned="1" table:number-columns-spanned="1">
                  <text:p text:style-name="table_al">Magnolia kobus</text:p>
                </table:table-cell>
                <table:table-cell table:style-name="cell_frame_all" table:number-rows-spanned="1" table:number-columns-spanned="1">
                  <text:p text:style-name="table_al">Noordelijke Japanse magnolia</text:p>
                </table:table-cell>
              </table:table-row>
              <table:table-row table:style-name="row">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Noorse esdoorn</text:p>
                </table:table-cell>
                <table:table-cell table:style-name="cell_frame_all" table:number-rows-spanned="1" table:number-columns-spanned="1"/>
                <table:table-cell table:style-name="cell_frame_all" table:number-rows-spanned="1" table:number-columns-spanned="1">
                  <text:p text:style-name="table_al">Malus cultuurvariëteit</text:p>
                </table:table-cell>
                <table:table-cell table:style-name="cell_frame_all" table:number-rows-spanned="1" table:number-columns-spanned="1">
                  <text:p text:style-name="table_al">Appel variëteite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cell table:style-name="cell_frame_all" table:number-rows-spanned="1" table:number-columns-spanned="1"/>
                <table:table-cell table:style-name="cell_frame_all" table:number-rows-spanned="1" table:number-columns-spanned="1">
                  <text:p text:style-name="table_al">Platanus acerifolia</text:p>
                </table:table-cell>
                <table:table-cell table:style-name="cell_frame_all" table:number-rows-spanned="1" table:number-columns-spanned="1">
                  <text:p text:style-name="table_al">Gewone plataan</text:p>
                </table:table-cell>
              </table:table-row>
              <table:table-row table:style-name="row">
                <table:table-cell table:style-name="cell_frame_all" table:number-rows-spanned="1" table:number-columns-spanned="1">
                  <text:p text:style-name="table_al">Acer rubrum</text:p>
                </table:table-cell>
                <table:table-cell table:style-name="cell_frame_all" table:number-rows-spanned="1" table:number-columns-spanned="1">
                  <text:p text:style-name="table_al">Rode esdoorn</text:p>
                </table:table-cell>
                <table:table-cell table:style-name="cell_frame_all" table:number-rows-spanned="1" table:number-columns-spanned="1"/>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itte esdoorn</text:p>
                </table:table-cell>
                <table:table-cell table:style-name="cell_frame_all" table:number-rows-spanned="1" table:number-columns-spanned="1"/>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Paardenkastanje</text:p>
                </table:table-cell>
                <table:table-cell table:style-name="cell_frame_all" table:number-rows-spanned="1" table:number-columns-spanned="1"/>
                <table:table-cell table:style-name="cell_frame_all" table:number-rows-spanned="1" table:number-columns-spanned="1">
                  <text:p text:style-name="table_al">Prunus hybride</text:p>
                </table:table-cell>
                <table:table-cell table:style-name="cell_frame_all" table:number-rows-spanned="1" table:number-columns-spanned="1">
                  <text:p text:style-name="table_al">Prunus hybide</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Hartbladige els</text:p>
                </table:table-cell>
                <table:table-cell table:style-name="cell_frame_all" table:number-rows-spanned="1" table:number-columns-spanned="1"/>
                <table:table-cell table:style-name="cell_frame_all" table:number-rows-spanned="1" table:number-columns-spanned="1">
                  <text:p text:style-name="table_al">Pyrus calleryana</text:p>
                </table:table-cell>
                <table:table-cell table:style-name="cell_frame_all" table:number-rows-spanned="1" table:number-columns-spanned="1">
                  <text:p text:style-name="table_al">Sierpeer</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cell table:style-name="cell_frame_all" table:number-rows-spanned="1" table:number-columns-spanned="1"/>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cell table:style-name="cell_frame_all" table:number-rows-spanned="1" table:number-columns-spanned="1"/>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Moeraseik</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Corylus colurna</text:p>
                </table:table-cell>
                <table:table-cell table:style-name="cell_frame_all" table:number-rows-spanned="1" table:number-columns-spanned="1">
                  <text:p text:style-name="table_al">Boomhazelaar</text:p>
                </table:table-cell>
                <table:table-cell table:style-name="cell_frame_all" table:number-rows-spanned="1" table:number-columns-spanned="1"/>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Acacia</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cell table:style-name="cell_frame_all" table:number-rows-spanned="1" table:number-columns-spanned="1"/>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row>
              <table:table-row table:style-name="row">
                <table:table-cell table:style-name="cell_frame_all" table:number-rows-spanned="1" table:number-columns-spanned="1">
                  <text:p text:style-name="table_al">Fraxinus angustifolia</text:p>
                </table:table-cell>
                <table:table-cell table:style-name="cell_frame_all" table:number-rows-spanned="1" table:number-columns-spanned="1">
                  <text:p text:style-name="table_al">Smalbladige es</text:p>
                </table:table-cell>
                <table:table-cell table:style-name="cell_frame_all" table:number-rows-spanned="1" table:number-columns-spanned="1"/>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cell table:style-name="cell_frame_all" table:number-rows-spanned="1" table:number-columns-spanned="1"/>
                <table:table-cell table:style-name="cell_frame_all" table:number-rows-spanned="1" table:number-columns-spanned="1">
                  <text:p text:style-name="table_al">Tilia europaea</text:p>
                </table:table-cell>
                <table:table-cell table:style-name="cell_frame_all" table:number-rows-spanned="1" table:number-columns-spanned="1">
                  <text:p text:style-name="table_al">Hollandse linde</text:p>
                </table:table-cell>
              </table:table-row>
              <table:table-row table:style-name="row">
                <table:table-cell table:style-name="cell_frame_all" table:number-rows-spanned="1" table:number-columns-spanned="1">
                  <text:p text:style-name="table_al">Fraxinus ornus</text:p>
                </table:table-cell>
                <table:table-cell table:style-name="cell_frame_all" table:number-rows-spanned="1" table:number-columns-spanned="1">
                  <text:p text:style-name="table_al">Pluim-es</text:p>
                </table:table-cell>
                <table:table-cell table:style-name="cell_frame_all" table:number-rows-spanned="1" table:number-columns-spanned="1"/>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doorn</text:p>
                </table:table-cell>
                <table:table-cell table:style-name="cell_frame_all" table:number-rows-spanned="1" table:number-columns-spanned="1"/>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Zilverlinde</text:p>
                </table:table-cell>
              </table:table-row>
              <table:table-row table:style-name="row">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Amerikaanse amberb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75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Omgevingswet]|[1.0:c:BWBR0037885&amp;g=2024-01-01</meta:user-defined>
    <meta:user-defined meta:name="DCTERMS.alternative">Beleidsregels voor de bescherming van bomen en houtopstanden gemeente Heerlen 2024</meta:user-defined>
    <dc:language>nl</dc:language>
    <meta:user-defined meta:name="OVERHEIDop.locatietype/OVERHEIDop.gebiedsmarkering">Gemeente</meta:user-defined>
    <meta:user-defined meta:name="DC.title">Beleidsregels voor de bescherming van bomen en houtopstanden gemeente Heerlen 2024</meta:user-defined>
    <meta:user-defined meta:name="DCTERMS.W3CDTF/DCTERMS.available">2024-11-26</meta:user-defined>
    <meta:user-defined meta:name="DCTERMS.W3CDTF/OVERHEIDop.jaargang">2024</meta:user-defined>
    <meta:user-defined meta:name="OVERHEIDop.publicationIssue">500757</meta:user-defined>
    <meta:user-defined meta:name="OVERHEIDop.betreftRegeling">CVDR727798_1</meta:user-defined>
    <meta:user-defined meta:name="xs:date/OVERHEIDop.startdatum">2024-12-04</meta:user-defined>
    <meta:user-defined meta:name="OVERHEIDop.GmbID/DC.identifier">gmb-2024-500757</meta:user-defined>
    <meta:user-defined meta:name="OVERHEIDop.versieInformatie"/>
  </office:meta>
</office:document-meta>
</file>