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Buitenplanse Omgevngsactiviteit (BOPA) / Heerstraat-Noord 45, 6099 AW te Beegden / Maasgouw / bekendgemaakt op 20 november 2024 / het bouwen van een overkapp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Buitenplanse Omgevngsactiviteit (BOPA) / Heerstraat-Noord 45, 6099 AW te Beegden / Maasgouw / bekendgemaakt op 20 november 2024 / het bouwen van een overkapping 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500749</text:span><text:line-break/><text:date style:data-style-name="dag" text:fixed="true" text:date-value="2024-11-28"/><text:line-break/><text:date style:data-style-name="jaar" text:fixed="true" text:date-value="2024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0749</text:span><text:date style:data-style-name="nicedate" text:fixed="true" text:date-value="2024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met Buitenplanse Omgevngsactiviteit (BOPA) / Heerstraat-Noord 45, 6099 AW te Beegden / Maasgouw / bekendgemaakt op 20 november 2024 / het bouwen van een overkapping</meta:user-defined>
    <meta:user-defined meta:name="DCTERMS.W3CDTF/DCTERMS.available">2024-11-28</meta:user-defined>
    <meta:user-defined meta:name="DCTERMS.W3CDTF/OVERHEIDop.jaargang">2024</meta:user-defined>
    <meta:user-defined meta:name="OVERHEIDop.publicationIssue">500749</meta:user-defined>
    <meta:user-defined meta:name="OVERHEIDop.GmbID/DC.identifier">gmb-2024-500749</meta:user-defined>
    <meta:user-defined meta:name="OVERHEIDop.versieInformatie"/>
  </office:meta>
</office:document-meta>
</file>