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uitenplanse Omgevngsactiviteit (BOPA) / Hoofdstraat 34, 6051 AL te Maasbracht / Maasgouw / bekendgemaakt op 14 november 2024 / het wijzigen van een bestaande kantoorruimte naar een verhuurbaar woo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Buitenplanse Omgevngsactiviteit (BOPA) / Hoofdstraat 34, 6051 AL te Maasbracht / Maasgouw / bekendgemaakt op 14 november 2024 / het wijzigen van een bestaande kantoorruimte naar een verhuurbaar woonde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4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met Buitenplanse Omgevngsactiviteit (BOPA) / Hoofdstraat 34, 6051 AL te Maasbracht / Maasgouw / bekendgemaakt op 14 november 2024 / het wijzigen van een bestaande kantoorruimte naar een verhuurbaar woonde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46</meta:user-defined>
    <meta:user-defined meta:name="OVERHEIDop.GmbID/DC.identifier">gmb-2024-500746</meta:user-defined>
    <meta:user-defined meta:name="OVERHEIDop.versieInformatie"/>
  </office:meta>
</office:document-meta>
</file>