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/ Oeveren 15, 6067 BH te Linne / Maasgouw / bekendgemaakt op 14 november 2024 / het uitoefenen van het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Oeveren 15, 6067 BH te Linne / Maasgouw / bekendgemaakt op 14 november 2024 / het uitoefenen van het horecabedrijf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74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4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4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/ Oeveren 15, 6067 BH te Linne / Maasgouw / bekendgemaakt op 14 november 2024 / het uitoefenen van het horecabedrijf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42</meta:user-defined>
    <meta:user-defined meta:name="OVERHEIDop.GmbID/DC.identifier">gmb-2024-500742</meta:user-defined>
    <meta:user-defined meta:name="OVERHEIDop.versieInformatie"/>
  </office:meta>
</office:document-meta>
</file>