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bouwkeet, container, reclamebord, toiletunit en steigers, van maandag 2 december 2024 tot en met 25 juli 2025, in openbaar groen bij Dirk Klompweg, Dokter Blokweg en David Kouwenaarweg in Bergen verzenddatum 26 november 2024 (Z2024-00006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07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61</meta:user-defined>
    <meta:user-defined meta:name="DCTERMS.abstract">plaatsen bouwkeet, container, reclamebord, toiletunit en steigersin openbaar groen bij Dirk Klompweg, Dokter Blokweg en David Kouwenaarweg in Bergen, verzenddatum 25 november 2024 (Z2024-00006961)</meta:user-defined>
    <dc:language>nl</dc:language>
    <meta:user-defined meta:name="OVERHEIDop.locatietype/OVERHEIDop.gebiedsmarkering">Punt</meta:user-defined>
    <meta:user-defined meta:name="DC.title">Gemeente Bergen, verleende vergunning plaatsen bouwkeet, container, reclamebord, toiletunit en steigers, van maandag 2 december 2024 tot en met 25 juli 2025, in openbaar groen bij Dirk Klompweg, Dokter Blokweg en David Kouwenaarweg in Bergen verzenddatum 26 november 2024 (Z2024-00006961)</meta:user-defined>
    <meta:user-defined meta:name="DCTERMS.W3CDTF/DCTERMS.available">2024-11-28</meta:user-defined>
    <meta:user-defined meta:name="DCTERMS.W3CDTF/OVERHEIDop.jaargang">2024</meta:user-defined>
    <meta:user-defined meta:name="OVERHEIDop.publicationIssue">500740</meta:user-defined>
    <meta:user-defined meta:name="OVERHEIDop.GmbID/DC.identifier">gmb-2024-500740</meta:user-defined>
    <meta:user-defined meta:name="OVERHEIDop.versieInformatie"/>
  </office:meta>
</office:document-meta>
</file>