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Eiland 30b, 6107 CB te Stevensweert / Maasgouw / ingekomen 19 november 2024 / het verwijderen van asbesthoudende materialen en slop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Eiland 30b, 6107 CB te Stevensweert / Maasgouw / ingekomen 19 november 2024 / het verwijderen van asbesthoudende materialen en slopen van een sch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3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Eiland 30b, 6107 CB te Stevensweert / Maasgouw / ingekomen 19 november 2024 / het verwijderen van asbesthoudende materialen en slopen van een schuu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38</meta:user-defined>
    <meta:user-defined meta:name="OVERHEIDop.GmbID/DC.identifier">gmb-2024-500738</meta:user-defined>
    <meta:user-defined meta:name="OVERHEIDop.versieInformatie"/>
  </office:meta>
</office:document-meta>
</file>