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evenementenvergunning 07-12-2024 Eindjaarsfeest, zaaknummer 2024-023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6 november 2024 het volgende besluit genomen en verzonden; het verlenen van een evenementenvergunning  voor de evenement Eindejaarsfeest op 07-12-2024 aan de Midden 84, 8351 HJ Wapserveen, ingeboekt met het volgende zaaknummer: 2024-02351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072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2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23510</meta:user-defined>
    <dc:language>nl</dc:language>
    <meta:user-defined meta:name="OVERHEIDop.locatietype/OVERHEIDop.gebiedsmarkering">Punt</meta:user-defined>
    <meta:user-defined meta:name="DC.title">Gemeente Westerveld, verleende vergunning evenementenvergunning 07-12-2024 Eindjaarsfeest, zaaknummer 2024-023510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29</meta:user-defined>
    <meta:user-defined meta:name="OVERHEIDop.GmbID/DC.identifier">gmb-2024-500729</meta:user-defined>
    <meta:user-defined meta:name="OVERHEIDop.versieInformatie"/>
  </office:meta>
</office:document-meta>
</file>