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9, 1213 TK Hilversum (plaatsen dakkapel); CLZ-00011066; 25-11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-11-2025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072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Utrechtseweg 9, 1213 TK Hilversum (plaatsen dakkapel); CLZ-00011066; 25-11-2024; status: verleende omgevingsvergunning, gemeente Hilversu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28</meta:user-defined>
    <meta:user-defined meta:name="OVERHEIDop.GmbID/DC.identifier">gmb-2024-500728</meta:user-defined>
    <meta:user-defined meta:name="OVERHEIDop.versieInformatie"/>
  </office:meta>
</office:document-meta>
</file>