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Zuid 19, 6107 AM te Stevensweert / Maasgouw / ingekomen 20 november 2024 / het realiseren van een tuinhuis, garage e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Zuid 19, 6107 AM te Stevensweert / Maasgouw / ingekomen 20 november 2024 / het realiseren van een tuinhuis, garage en de schuur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Zuid 19, 6107 AM te Stevensweert / Maasgouw / ingekomen 20 november 2024 / het realiseren van een tuinhuis, garage en de schuu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26</meta:user-defined>
    <meta:user-defined meta:name="OVERHEIDop.GmbID/DC.identifier">gmb-2024-500726</meta:user-defined>
    <meta:user-defined meta:name="OVERHEIDop.versieInformatie"/>
  </office:meta>
</office:document-meta>
</file>