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zijde van de woning, Prins Hendrikstraat 31, 5121 X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dakkapel aan de voorzijde van de woning op het adres Prins Hendrikstraat 31, 5121 XS Rijen,  Verzenddatum besluit 26-11-2024 (109012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07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12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plaatsen van een dakkapel aan de voorzijde van de woning, Prins Hendrikstraat 31, 5121 XS Rijen</meta:user-defined>
    <meta:user-defined meta:name="DCTERMS.W3CDTF/DCTERMS.available">2024-11-28</meta:user-defined>
    <meta:user-defined meta:name="DCTERMS.W3CDTF/OVERHEIDop.jaargang">2024</meta:user-defined>
    <meta:user-defined meta:name="OVERHEIDop.publicationIssue">500723</meta:user-defined>
    <meta:user-defined meta:name="OVERHEIDop.GmbID/DC.identifier">gmb-2024-500723</meta:user-defined>
    <meta:user-defined meta:name="OVERHEIDop.versieInformatie"/>
  </office:meta>
</office:document-meta>
</file>