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omgevingsvergunning / Bolderstraat 31, 6051 LN te Maasbracht / Maasgouw / ingekomen 19 november 2024 / het plaatsen van een composiet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anvraag omgevingsvergunning / Bolderstraat 31, 6051 LN te Maasbracht / Maasgouw / ingekomen 19 november 2024 / het plaatsen van een composiet erfafscheidin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anvraag omgevingsvergunning / Bolderstraat 31, 6051 LN te Maasbracht / Maasgouw / ingekomen 19 november 2024 / het plaatsen van een composiet erfafscheid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21</meta:user-defined>
    <meta:user-defined meta:name="OVERHEIDop.GmbID/DC.identifier">gmb-2024-500721</meta:user-defined>
    <meta:user-defined meta:name="OVERHEIDop.versieInformatie"/>
  </office:meta>
</office:document-meta>
</file>