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meerweg 15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het voornemen om een omgevingsvergunning te verlenen voor het realiseren van 10 woonunits voor de huisvesting van arbeidsmigranten op de locatie Kerkmeerweg 15, 1724 PK Oudkarspel.</text:p>
            <text:p text:style-name="common-al">
            
          </text:p>
            <text:p text:style-name="common-al">
            <text:span text:style-name="nadrukvet">Het ontwerpbesluit omgevingsvergunning is in te zien</text:span>
          </text:p>
            <text:p text:style-name="common-al">
            
          </text:p>
            <text:p text:style-name="common-al">Voordat het college een besluit neemt over deze omgevingsvergunning, ligt het ontwerpbesluit met bijbehorende stukken ter inzage. U kunt het ontwerpbesluit met de bijbehorende stukken digitaal vinden door op de knop ‘Bekijk documenten’ te klikken links op deze pagina. De inzageperiode bedraagt 6 weken en start op 28 november 2024. Eventueel kunt u gedurende deze periode ook een afspraak maken om de stukken in te komen zien. U kunt daarover bellen met de administratie van de afdeling VTH op telefoonnummer (072) 575 55 55.</text:p>
            <text:p text:style-name="common-al">
            
          </text:p>
            <text:p text:style-name="common-al">Neem contact met ons als u wilt reageren op het ontwerpbesluit.</text:p>
            <text:p text:style-name="common-al">
            
          </text:p>
            <text:p text:style-name="common-al">Wij kunnen het ontwerpbesluit uitleggen en als het nodig is een fout herstellen. U kunt daarover bellen met de administratie van de afdeling VTH op telefoonnummer (072) 575 55 55. Wilt u daarna nog altijd een reactie geven op het ontwerpbesluit dan kunt u tijdens de inzageperiode een zienswijze indienen. </text:p>
            <text:p text:style-name="common-al">
            
          </text:p>
            <text:p text:style-name="common-al">
            <text:span text:style-name="nadrukvet">U kunt op het ontwerpbesluit reageren door ons een brief te sturen</text:span>
          </text:p>
            <text:p text:style-name="common-al">
            
          </text:p>
            <text:p text:style-name="common-al">Zo’n brief heet een zienswijze. Stuur dit naar het college van burgemeester en wethouders van  Dijk en Waard, postbus 390, 1700 AJ Heerhugowaard. Zorg er voor dat wij uw zienswijze binnen de inzageperiode ontvangen.</text:p>
            <text:p text:style-name="common-al">
            
          </text:p>
            <text:p text:style-name="common-al">In een zienswijze beschrijft u met welke punten u het wel of niet eens bent en waarom. Deze punten kan de gemeente dan nog meenemen in het definitieve besluit.</text:p>
            <text:p text:style-name="common-al">
            
          </text:p>
            <text:p text:style-name="last-al">Een zienswijze indienen kan ook digitaal via <text:a xlink:href="www.dijkenwaard.nl/zienswijze" xlink:type="simple">www.dijkenwaard.nl/zienswijz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071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1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1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53196</meta:user-defined>
    <dc:language>nl</dc:language>
    <meta:user-defined meta:name="DC.title">Kennisgeving besluit op aanvraag omgevingsvergunning, Kerkmeerweg 15 in Oudkarspel</meta:user-defined>
    <meta:user-defined meta:name="OVERHEIDop.datumEindeReactietermijn">2025-01-09</meta:user-defined>
    <meta:user-defined meta:name="OVERHEIDop.terinzageleggingBG">https://www.digitale-inzage.nl/Dijk%20en%20Waard/dossier/ua-Sdp-YHUy1aFYiV5X99g</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5064</meta:user-defined>
    <meta:user-defined meta:name="OVERHEIDop.publicationIssue">500715</meta:user-defined>
    <meta:user-defined meta:name="OVERHEIDop.GmbID/DC.identifier">gmb-2024-500715</meta:user-defined>
    <meta:user-defined meta:name="OVERHEIDop.versieInformatie"/>
  </office:meta>
</office:document-meta>
</file>