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uitweg, Meindert Hobbemastraat 24, Kesteren (21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uitweg, Meindert Hobbemastraat 24, Kesteren (21-01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07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wijzigen uitweg, Meindert Hobbemastraat 24, Kesteren (21-01-2024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71</meta:user-defined>
    <meta:user-defined meta:name="OVERHEIDop.GmbID/DC.identifier">gmb-2024-50071</meta:user-defined>
    <meta:user-defined meta:name="OVERHEIDop.versieInformatie"/>
  </office:meta>
</office:document-meta>
</file>