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gputstraat 2, 6017 BC te Thorn / Maasgouw / ingekomen 14 november 2024 / het aanbrengen van logo’s op de voor- en zij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gputstraat 2, 6017 BC te Thorn / Maasgouw / ingekomen 14 november 2024 / het aanbrengen van logo’s op de voor- en zijgevel van het pand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0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gputstraat 2, 6017 BC te Thorn / Maasgouw / ingekomen 14 november 2024 / het aanbrengen van logo’s op de voor- en zijgevel van het pa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06</meta:user-defined>
    <meta:user-defined meta:name="OVERHEIDop.GmbID/DC.identifier">gmb-2024-500706</meta:user-defined>
    <meta:user-defined meta:name="OVERHEIDop.versieInformatie"/>
  </office:meta>
</office:document-meta>
</file>