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uikstraat 28, 6051 LK te Maasbracht / Maasgouw / ingekomen 18 november 2024 / het omvormen van de garage tot een kap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uikstraat 28, 6051 LK te Maasbracht / Maasgouw / ingekomen 18 november 2024 / het omvormen van de garage tot een kapsalon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0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Luikstraat 28, 6051 LK te Maasbracht / Maasgouw / ingekomen 18 november 2024 / het omvormen van de garage tot een kapsalo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03</meta:user-defined>
    <meta:user-defined meta:name="OVERHEIDop.GmbID/DC.identifier">gmb-2024-500703</meta:user-defined>
    <meta:user-defined meta:name="OVERHEIDop.versieInformatie"/>
  </office:meta>
</office:document-meta>
</file>