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Sint Joosterweg 9, 6051 HE te Maasbracht / Maasgouw / ingekomen 17 november 2024 / het uitbreiden van bedrijfsgebouw met een straalh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/ Sint Joosterweg 9, 6051 HE te Maasbracht / Maasgouw / ingekomen 17 november 2024 / het uitbreiden van bedrijfsgebouw met een straalhal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www.officielebekendmakingen.nl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dienstverlening@servicecentrum-mer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500700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0700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0700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/ Sint Joosterweg 9, 6051 HE te Maasbracht / Maasgouw / ingekomen 17 november 2024 / het uitbreiden van bedrijfsgebouw met een straalhal</meta:user-defined>
    <meta:user-defined meta:name="DCTERMS.W3CDTF/DCTERMS.available">2024-11-28</meta:user-defined>
    <meta:user-defined meta:name="DCTERMS.W3CDTF/OVERHEIDop.jaargang">2024</meta:user-defined>
    <meta:user-defined meta:name="OVERHEIDop.publicationIssue">500700</meta:user-defined>
    <meta:user-defined meta:name="OVERHEIDop.GmbID/DC.identifier">gmb-2024-500700</meta:user-defined>
    <meta:user-defined meta:name="OVERHEIDop.versieInformatie"/>
  </office:meta>
</office:document-meta>
</file>