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3A-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tbaanlaan 3A-02, 3021 LA, samenvoegen van de gedeelde zolder behorende bij de woningen Schietbaanlaan 3A01 en 3A02, bij Schietbaanlaan 3A02. Na het samenvoegen betreft de GBO van Schietbaanlaan 3A02, 97m2 (datum besluit 25-11-2024, op dezelfde dag verzonden, dossiernummer OMV.24.10.00254).</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6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baanlaan 3A-02</meta:user-defined>
    <meta:user-defined meta:name="DCTERMS.W3CDTF/DCTERMS.available">2024-11-28</meta:user-defined>
    <meta:user-defined meta:name="DCTERMS.W3CDTF/OVERHEIDop.jaargang">2024</meta:user-defined>
    <meta:user-defined meta:name="OVERHEIDop.publicationIssue">500695</meta:user-defined>
    <meta:user-defined meta:name="OVERHEIDop.GmbID/DC.identifier">gmb-2024-500695</meta:user-defined>
    <meta:user-defined meta:name="OVERHEIDop.versieInformatie"/>
  </office:meta>
</office:document-meta>
</file>