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Herstelbesluit wijzigingsplan ‘Maasstraat,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collegevergadering van 19 november 2024 het herstelbesluit ‘Maasstraat, Heesch’ voor het wijzigingsplan is vastgesteld.</text:p>
            <text:p text:style-name="common-al">
            <text:span text:style-name="nadrukvet">Inhoud</text:span>
          </text:p>
            <text:p text:style-name="common-al">Op 5 juni 2024 heeft het college van burgemeester en wethouders ingestemd met het vaststellen van het wijzigingsplan ‘Maasstraat, Heesch’. Tegen het vaststellingsbesluit van het college zijn er meerdere beroepen ingesteld. Een aantal van de beroepsgronden is aanleiding geweest om een correctie in het wijzigingsplan door te voeren. Daarmee wordt een fout in het wijzigingsplan recht gezet. </text:p>
            <text:p text:style-name="common-al">Dit herstelbesluit wijzigt de in de nota van zienswijze toegezegde maximale bouwhoogte van de twee-onder-een-kapwoning van 9 meter naar 7,5 meter. Dit is destijds niet opgenomen in de verbeelding van het vastgestelde wijzigingsplan. </text:p>
            <text:p text:style-name="common-al">
            <text:span text:style-name="nadrukvet">Inzage</text:span>
          </text:p>
            <text:p text:style-name="common-al">Het bestemmingsplan ligt met ingang van 5 december 2024 gedurende 6 weken op afspraak ter inzage in het gemeentehuis aan De Misse 6 te Heesch. Het plan is digitaal raadpleegbaar en te downloaden via de website <text:a xlink:href="http://www.ruimtelijkeplannen.nl/" xlink:type="simple">www.ruimtelijkeplannen.nl</text:a> bij ‘regels op de kaart’ met code NL.IMRO.1721.WPMaasstrbij8H-vg02.</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06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Maasstrbij8H-vg02</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Herstelbesluit wijzigingsplan ‘Maasstraat, Heesch’</meta:user-defined>
    <meta:user-defined meta:name="DCTERMS.W3CDTF/DCTERMS.available">2024-12-04</meta:user-defined>
    <meta:user-defined meta:name="DCTERMS.W3CDTF/OVERHEIDop.jaargang">2024</meta:user-defined>
    <meta:user-defined meta:name="OVERHEIDop.publicationIssue">500693</meta:user-defined>
    <meta:user-defined meta:name="OVERHEIDop.GmbID/DC.identifier">gmb-2024-500693</meta:user-defined>
    <meta:user-defined meta:name="OVERHEIDop.versieInformatie"/>
  </office:meta>
</office:document-meta>
</file>