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rel-column-width="7*"/>
    </style:style>
    <style:style style:family="table-column" style:parent-style-name="colspec" style:name="id1-3-2-2-2-4-3-1-2">
      <style:table-column-properties style:rel-column-width="58*"/>
    </style:style>
    <style:style style:family="table-column" style:parent-style-name="colspec" style:name="id1-3-2-2-2-4-3-1-3">
      <style:table-column-properties style:rel-column-width="22*"/>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 Deal Drechtsteden-Gorinchem 2024-2028</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Regiodeal Drechtsteden – Gorinchem 2025-2028;</text:p>
            <text:p text:style-name="al"/>
            <text:p text:style-name="al">overwegende dat het college van burgemeester en wethouders op 24 september 2024 het convenant voor de Regiodeal Drechtsteden-Gorinchem 2024-2028 heeft ondertekend waarbij de volgende doelen centraal staan: </text:p>
            <text:list text:style-name="id1-3-2-1-1-6">
              <text:list-item text:style-override="id1-3-2-1-1-6-1">
                <text:number>-</text:number>
                <text:p text:style-name="al">het vergroten van de bestaanszekerheid en kansengelijkheid van inwoners; </text:p>
              </text:list-item>
              <text:list-item text:style-override="id1-3-2-1-1-6-2">
                <text:number>-</text:number>
                <text:p text:style-name="al">het verbeteren van de gezondheid en verbondenheid van de oevers én inwoners in de regio; </text:p>
              </text:list-item>
              <text:list-item text:style-override="id1-3-2-1-1-6-3">
                <text:number>-</text:number>
                <text:p text:style-name="al">het stimuleren van toegepaste innovatie voor een duurzame delta; </text:p>
              </text:list-item>
              <text:list-item text:style-override="id1-3-2-1-1-6-4">
                <text:number>-</text:number>
                <text:p text:style-name="al">het verbeteren van de multihelix-samenwerking in de regio;</text:p>
              </text:list-item>
            </text:list>
            <text:p text:style-name="al"/>
            <text:p text:style-name="al">overwegende dat de subsidiabele activiteiten van artikel 3 mogelijk staatssteun opleveren en in het kader van rechtvaardiging van staatssteun het college van burgemeester en wethouders de volgende steunmaatregelen van toepassing acht:</text:p>
            <text:list text:style-name="id1-3-2-1-1-9">
              <text:list-item text:style-override="id1-3-2-1-1-9-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9-2">
                <text:number>b.</text:number>
                <text:p text:style-name="al">Verordening (EG) Nr. 2023/2831 van de Commissie van 13 december 2023 betreffende de toepassing van de artikelen 107 en 108 van het Verdrag betreffende de werking van de Europese Unie op de-minimissteun, Pb L 2023/2831 van 15 december 2023;</text:p>
              </text:list-item>
            </text:list>
            <text:p text:style-name="al"/>
            <text:p text:style-name="al">gelet op artikel 4 en 5 van de Algemene subsidieverordening Dordrecht;</text:p>
            <text:p text:style-name="al"/>
            <text:p text:style-name="al">gelet op het bepaalde in De-minimisverordening (EU) NR. 2023/2831;</text:p>
            <text:p text:style-name="al"/>
            <text:p text:style-name="al">gelet op het bepaalde in Hoofdstuk 1 en 2 en artikel 25 en 31 van de Algemene Groepsvrijstellingsverordening (EU) Nr. 651/2014;</text:p>
            <text:p text:style-name="al"/>
            <text:p text:style-name="al"/>
            <text:p text:style-name="al">B E S L U I T :</text:p>
            <text:p text:style-name="al"/>
            <text:p text:style-name="al"/>
            <text:p text:style-name="al">vast te stellen de navolgende Subsidieregeling Regio Deal Drechtsteden-Gorinchem 2024-202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de private regiopartner die bijdraagt aan de Regio Deal Drechtsteden-Gorinchem;</text:p>
                </text:list-item>
                <text:list-item text:style-override="id1-3-2-2-1-2-3-2">
                  <text:number>b.</text:number>
                  <text:p text:style-name="al">Asv: de Algemene subsidieverordening Dordrecht;</text:p>
                </text:list-item>
                <text:list-item text:style-override="id1-3-2-2-1-2-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3-4">
                  <text:number>d.</text:number>
                  <text:p text:style-name="al">co-financiering: de inbreng van financiële middelen, niet zijnde Rijks subsidiegelden;</text:p>
                </text:list-item>
                <text:list-item text:style-override="id1-3-2-2-1-2-3-5">
                  <text:number>e.</text:number>
                  <text:p text:style-name="al">college: het college van burgemeester en wethouders van de gemeente Dordrecht;</text:p>
                </text:list-item>
                <text:list-item text:style-override="id1-3-2-2-1-2-3-6">
                  <text:number>f.</text:number>
                  <text:p text:style-name="al">de-minimisverordenening: Verordening (EG) Nr. 2023/2831 van de Commissie van 13 december 2023 betreffende de toepassing van de artikelen 107 en 108 van het Verdrag betreffende de werking van de Europese Unie op de-minimissteun, Pb L 2023/2831 van 15 december 2023;</text:p>
                </text:list-item>
                <text:list-item text:style-override="id1-3-2-2-1-2-3-7">
                  <text:number>g.</text:number>
                  <text:p text:style-name="al">pijler: een programmalijn binnen de regiodeal;</text:p>
                </text:list-item>
                <text:list-item text:style-override="id1-3-2-2-1-2-3-8">
                  <text:number>h.</text:number>
                  <text:p text:style-name="al">projectkosten: de totale kosten die gemaakt worden voor een project, dat benoemd is in bijlage 1 ('Regio Deal II Drechtsteden Gorinchem: toekenning per project');</text:p>
                </text:list-item>
                <text:list-item text:style-override="id1-3-2-2-1-2-3-9">
                  <text:number>i.</text:number>
                  <text:p text:style-name="al">Regio Deal: convenant dat door de minister van Volkshuisvesting en Ruimtelijke Ordening, en één of meer regiopartners is gesloten om de kwaliteit van leven, wonen en werken van inwoners en ondernemers in een regio te verbeteren en waarbij door het Rijk geld beschikbaar wordt gesteld om dat doel te bereiken;</text:p>
                </text:list-item>
                <text:list-item text:style-override="id1-3-2-2-1-2-3-10">
                  <text:number>j.</text:number>
                  <text:p text:style-name="al">Regio Deal Drechtsteden-Gorinchem: de Regio Deal (vijfde tranche) die regio Alblasserdam, Dordrecht, Gorinchem, Hardinxveld-Giessendam, Hendrik-Ido-Ambacht, Papendrecht, Sliedrecht, en Zwijndrecht betreft, waarbij naast de inbreng van Rijks subsidiegelden ook co- financiering beschikbaar wordt gesteld;</text:p>
                </text:list-item>
                <text:list-item text:style-override="id1-3-2-2-1-2-3-11">
                  <text:number>k.</text:number>
                  <text:p text:style-name="al">regiopartner: deelnemer aan de Regio Deal Drechtsteden-Gorinchem;</text:p>
                </text:list-item>
                <text:list-item text:style-override="id1-3-2-2-1-2-3-12">
                  <text:number>l.</text:number>
                  <text:p text:style-name="al">subsidiabele kosten: maximaal 50% van de totale projectkosten;</text:p>
                </text:list-item>
                <text:list-item text:style-override="id1-3-2-2-1-2-3-13">
                  <text:number>m.</text:number>
                  <text:p text:style-name="al">uitvoeringskosten: kosten voor voorbereiding, administratie, subsidieverlening en toezicht (VAT-kosten), in de praktijk bijkomende kosten voor de uitvoering van programma's en projecten van de Regio Deal Drechtsteden-Gorinchem.</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in het kader van de Regio Deal Drechtsteden-Gorinchem 2024-2028:</text:p>
              <text:list text:style-name="id1-3-2-2-1-3-3">
                <text:list-item text:style-override="id1-3-2-2-1-3-3-1">
                  <text:number>a.</text:number>
                  <text:p text:style-name="al">het vergroten van de bestaanszekerheid en kansengelijkheid van inwoners;</text:p>
                </text:list-item>
                <text:list-item text:style-override="id1-3-2-2-1-3-3-2">
                  <text:number>b.</text:number>
                  <text:p text:style-name="al">het verbeteren van de gezondheid en verbondenheid van de oevers én inwoners in de Regio;</text:p>
                </text:list-item>
                <text:list-item text:style-override="id1-3-2-2-1-3-3-3">
                  <text:number>c.</text:number>
                  <text:p text:style-name="al">het stimuleren van toepaste innovatie voor een duurzame delta;</text:p>
                </text:list-item>
              </text:list>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De activiteiten die voor subsidie in aanmerking komen zijn beschreven in bijlage 1 (projectselectie) van deze regeling.</text:p>
                </text:list-item>
                <text:list-item text:style-override="id1-3-2-2-1-4-2-2">
                  <text:number>2.</text:number>
                  <text:p text:style-name="al">Subsidie wordt voorzover het private partijen zijn uitsluitend verstrekt aan regiopartners.</text:p>
                </text:list-item>
              </text:list>
              <text:p text:style-name="al"/>
            </text:section>
            <text:section text:name="artikel_id1-3-2-2-1-5" text:style-name="artikel">
              <text:p text:style-name="artikel_kop_titel"><text:span text:style-name="artikel_kop_label">Artikel</text:span> <text:span text:style-name="artikel_kop_nr">4</text:span> Europees steunkader</text:p>
              <text:p text:style-name="al">Voor zover het verlenen van subsidie voor de in artikel 3 bedoelde activiteiten kwalificeert als staatssteun als bedoeld in artikel 107 van het Verdrag betreffende de werking van de Europese Unie, wordt de subsidie enkel verstrekt:</text:p>
              <text:list text:style-name="id1-3-2-2-1-5-3">
                <text:list-item text:style-override="id1-3-2-2-1-5-3-1">
                  <text:number>a.</text:number>
                  <text:p text:style-name="al">Voor activiteiten die behoren tot de doelstelling als bedoeld in artikel 2, onder 3 als wordt voldaan aan de vereisten zoals opgenomen in hoofdstuk 1 en 2 en artikel 25 van Algemene Groepsvrijstellingsverordening (EU).</text:p>
                </text:list-item>
                <text:list-item text:style-override="id1-3-2-2-1-5-3-2">
                  <text:number>b.</text:number>
                  <text:p text:style-name="al">Voor activiteiten die behoren tot de doelstelling als bedoeld in artikel 2, onder 1 als wordt voldaan aan de vereisten zoals opgenomen in hoofdstuk 1 en 2 en artikel 31 van Algemene Groepsvrijstellingsverordening (EU).</text:p>
                </text:list-item>
                <text:list-item text:style-override="id1-3-2-2-1-5-3-3">
                  <text:number>c.</text:number>
                  <text:p text:style-name="al">Voor overige activiteiten als wordt voldaan aan de vereisten zoals opgenomen in de-minimisverordening (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redelijk gemaakte kosten in aanmerking die direct verbonden zijn met de uitvoering van activiteiten als bedoeld in artikel 3.</text:p>
                </text:list-item>
                <text:list-item text:style-override="id1-3-2-2-2-2-2-2">
                  <text:number>2.</text:number>
                  <text:p text:style-name="al">Voor subsidie komen niet in aanmerking de kosten die door de subsidieaanvrager zijn gemaakt vóór 25 september 2024, alsmede de kosten die de subsidieaanvrager heeft gemaakt ten behoeve voor de indiening van de aanvraag. </text:p>
                </text:list-item>
                <text:list-item text:style-override="id1-3-2-2-2-2-2-3">
                  <text:number>3.</text:number>
                  <text:p text:style-name="al">Verrekenbare BTW op grond van het btw-compensatiefonds komt niet voor subsidie in aanmerking.</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Een subsidie bedraagt maximaal 100% van de subsidiabele kosten. </text:p>
                </text:list-item>
                <text:list-item text:style-override="id1-3-2-2-2-3-2-2">
                  <text:number>2.</text:number>
                  <text:p text:style-name="al">Een subsidie waarbij toepassing wordt gegeven aan artikel 4, lid 1 onder b van deze Subsidieregeling bedraagt maximaal 50% van de subsidiabele kosten.</text:p>
                </text:list-item>
                <text:list-item text:style-override="id1-3-2-2-2-3-2-3">
                  <text:number>3.</text:number>
                  <text:p text:style-name="al">Onverminderd het bepaalde in de leden, 1 en 2 van dit artikel wordt, indien sprake is van staatssteun, maximaal slechts een zodanig bedrag aan subsidies verstrekt dat voor het totale bedrag aan overheidsbijdragen over een periode van drie belastingjaren het maximumbedrag aan de-minimissteun niet wordt overschreden.</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subsidieplafond bedraagt € 25.000.000,- voor de looptijd van deze regeling en is als volgt verdeeld:</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ijler 1: Bestaanszekerheid en kansengelijkheid van inwoners</text:p>
                    </table:table-cell>
                    <table:table-cell table:style-name="entry" table:number-rows-spanned="1" table:number-columns-spanned="1">
                      <text:p text:style-name="table_al">€ 8.0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ijler 2: Gezonde en verbonden oevers en inwoners</text:p>
                    </table:table-cell>
                    <table:table-cell table:style-name="entry" table:number-rows-spanned="1" table:number-columns-spanned="1">
                      <text:p text:style-name="table_al">€ 8.15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ijler 3: Toegepaste innovatie voor een duurzame delta</text:p>
                    </table:table-cell>
                    <table:table-cell table:style-name="entry" table:number-rows-spanned="1" table:number-columns-spanned="1">
                      <text:p text:style-name="table_al">€ 8.10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itvoeringskosten</text:p>
                    </table:table-cell>
                    <table:table-cell table:style-name="entry" table:number-rows-spanned="1" table:number-columns-spanned="1">
                      <text:p text:style-name="table_al">€ 750.000,00</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8</text:span> Wijze van verdeling subsidieplafond</text:p>
              <text:p text:style-name="al">Subsidieaanvragen worden in behandeling genomen in de volgorde van indiening van een volledige aanvraag bij het college, totdat het voor de betrokken subsidie vastgestelde (deel) subsidieplafond is bereikt.</text:p>
              <text:p text:style-name="al"/>
            </text:section>
            <text:section text:name="artikel_id1-3-2-2-2-6" text:style-name="artikel">
              <text:p text:style-name="artikel_kop_titel"><text:span text:style-name="artikel_kop_label">Artikel</text:span> <text:span text:style-name="artikel_kop_nr">9</text:span> Looptijd van de regeling</text:p>
              <text:p text:style-name="al">De regeling start op 1 januari 2025 en eindigt op 30 september 2028, om 23.59 uur.</text:p>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10</text:span> Manier van aanvragen</text:p>
              <text:list text:style-name="id1-3-2-2-3-2-2">
                <text:list-item text:style-override="id1-3-2-2-3-2-2-1">
                  <text:number>1.</text:number>
                  <text:p text:style-name="al">Een aanvraag voor een subsidie als bedoeld in artikel 5, lid 1 wordt via de subsidieportal op de website van de gemeente Dordrecht ingediend door gebruikmaking van het digitale aanvraagformulier van deze subsidieregeling.</text:p>
                </text:list-item>
                <text:list-item text:style-override="id1-3-2-2-3-2-2-2">
                  <text:number>2.</text:number>
                  <text:p text:style-name="al">Bij de aanvraag zoals bedoeld in lid 1 van dit artikel overlegt de aanvrager de informatie als genoemd in artikel 7, leden 2 en 3 Asv. </text:p>
                </text:list-item>
                <text:list-item text:style-override="id1-3-2-2-3-2-2-3">
                  <text:number>3.</text:number>
                  <text:p text:style-name="al">In afwijking van het vorige lid kan een aanvrager, na overleg met de subsidieverstrekker, alternatieve documenten aanleveren indien het gevraagde in artikel 7, lid 2 Asv door de aard van de organisatie niet aangeleverd kan worden.</text:p>
                </text:list-item>
              </text:list>
              <text:p text:style-name="al"/>
            </text:section>
            <text:section text:name="artikel_id1-3-2-2-3-3" text:style-name="artikel">
              <text:p text:style-name="artikel_kop_titel"><text:span text:style-name="artikel_kop_label">Artikel</text:span> <text:span text:style-name="artikel_kop_nr">11</text:span> Aanvraagtermijn</text:p>
              <text:p text:style-name="al">In afwijking van artikel 9, lid 3 Asv, kan de aanvraag tot 1 januari 2028 ingediend worden.</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Aanvullende weigerings-, intrekkings- en terugvorderingsgronden</text:p>
              <text:p text:style-name="al">Onverminderd artikel 11 Asv wordt een subsidieaanvraag in ieder geval geweigerd indien niet aan de volgende voorwaarden wordt voldaan:</text:p>
              <text:list text:style-name="id1-3-2-2-4-2-3">
                <text:list-item text:style-override="id1-3-2-2-4-2-3-1">
                  <text:number>a.</text:number>
                  <text:p text:style-name="al">de voorwaarden als vastgelegd in de Regio Deal Drechtsteden – Gorinchem 2024-2028;</text:p>
                </text:list-item>
                <text:list-item text:style-override="id1-3-2-2-4-2-3-2">
                  <text:number>b.</text:number>
                  <text:p text:style-name="al">de begroting van het project moet, naast de in de bijlage vermelde subsidiebedragen, bestaan uit een cofinanciering zoals aangeduid in het digitale aanvraagformulier behorend bij de aanvraag;</text:p>
                </text:list-item>
                <text:list-item text:style-override="id1-3-2-2-4-2-3-3">
                  <text:number>c.</text:number>
                  <text:p text:style-name="al">subsidieverlening zou leiden tot strijd met artikel 107 van het Verdrag van de Werking van de Europese Unie (verbod op staatssteun) en deze steun niet vrijgesteld is op grond van de Algemene Groepsvrijstellingsverordening of de de-minimisverordening of een besluit van de Europese Commissie.</text:p>
                </text:list-item>
              </text:list>
              <text:p text:style-name="al"/>
            </text:section>
            <text:section text:name="artikel_id1-3-2-2-4-3" text:style-name="artikel">
              <text:p text:style-name="artikel_kop_titel"><text:span text:style-name="artikel_kop_label">Artikel</text:span> <text:span text:style-name="artikel_kop_nr">13</text:span> Optionele aanvullende gronden tot mogelijke weigering of intrekking</text:p>
              <text:p text:style-name="al">Subsidieverlening kan, in aanvulling op artikel 4:25 en 4:35 Awb en artikel 11 Asv, ook geweigerd worden indien een gegronde reden bestaat om aan te nemen dat de continuïteit van de activiteiten van de aanvrager niet voldoende is gewaarborgd.</text:p>
              <text:p text:style-name="al"/>
            </text:section>
            <text:section text:name="artikel_id1-3-2-2-4-4" text:style-name="artikel">
              <text:p text:style-name="artikel_kop_titel"><text:span text:style-name="artikel_kop_label">Artikel</text:span> <text:span text:style-name="artikel_kop_nr">14</text:span> Voorwaarden co-financiering</text:p>
              <text:list text:style-name="id1-3-2-2-4-4-2">
                <text:list-item text:style-override="id1-3-2-2-4-4-2-1">
                  <text:number>1.</text:number>
                  <text:p text:style-name="al">De co-financiering zoals genoemd onder artikel 5 moet direct verband houden met de betreffende pijler waarbinnen of het project waaraan de subsidie wordt verleend.</text:p>
                </text:list-item>
                <text:list-item text:style-override="id1-3-2-2-4-4-2-2">
                  <text:number>2.</text:number>
                  <text:p text:style-name="al">De verhouding Rijksbijdrage co-financiering moet door middel van daadwerkelijke ontvangst van de middelen/bijdragen en/of onvoorwaardelijke toezeggingen voor co-financiering onderbouwd zijn. </text:p>
                </text:list-item>
                <text:list-item text:style-override="id1-3-2-2-4-4-2-3">
                  <text:number>3.</text:number>
                  <text:p text:style-name="al">De co-financiering moet minimaal even hoog zijn als de aangevraagde subsidie.</text:p>
                </text:list-item>
                <text:list-item text:style-override="id1-3-2-2-4-4-2-4">
                  <text:number>4.</text:number>
                  <text:p text:style-name="al">De co-financiering bestaat uit reeds betaalde en definitieve kosten.</text:p>
                </text:list-item>
              </text:list>
              <text:p text:style-name="al"/>
            </text:section>
            <text:section text:name="artikel_id1-3-2-2-4-5" text:style-name="artikel">
              <text:p text:style-name="artikel_kop_titel"><text:span text:style-name="artikel_kop_label">Artikel</text:span> <text:span text:style-name="artikel_kop_nr">15</text:span> Subsidieverlening, manier van uitbetalen</text:p>
              <text:list text:style-name="id1-3-2-2-4-5-2">
                <text:list-item text:style-override="id1-3-2-2-4-5-2-1">
                  <text:number>1.</text:number>
                  <text:p text:style-name="al">Het college verleent een eenmalige subsidie van maximaal het bedrag zoals in artikel 6 leden 1 en 2 bedoeld op basis van de door aanvrager ingediende bescheiden. </text:p>
                </text:list-item>
                <text:list-item text:style-override="id1-3-2-2-4-5-2-2">
                  <text:number>2.</text:number>
                  <text:p text:style-name="al">Het verzoek tot uitbetaling van, een deel van, de toegekende subsidie kan door middel van het door een college ter beschikking gesteld format door de aanvrager ingediend worden. </text:p>
                </text:list-item>
                <text:list-item text:style-override="id1-3-2-2-4-5-2-3">
                  <text:number>3.</text:number>
                  <text:p text:style-name="al">Het verzoek tot uitbetaling als bedoeld in lid 2 wordt voorzien van een onderbouwing van de subsidiabele kosten als bedoeld in artikel 5.</text:p>
                </text:list-item>
              </text:list>
              <text:p text:style-name="al"/>
            </text:section>
            <text:section text:name="artikel_id1-3-2-2-4-6" text:style-name="artikel">
              <text:p text:style-name="artikel_kop_titel"><text:span text:style-name="artikel_kop_label">Artikel</text:span> <text:span text:style-name="artikel_kop_nr">16</text:span> Algemene verplichtingen van de subsidieontvanger</text:p>
              <text:p text:style-name="al">In aanvulling op artikel 13 en 14 van de Asv dient u te voldoen aan de volgende verplichtingen:</text:p>
              <text:list text:style-name="id1-3-2-2-4-6-3">
                <text:list-item text:style-override="id1-3-2-2-4-6-3-1">
                  <text:number>1.</text:number>
                  <text:p text:style-name="al">de ontvanger is verplicht om de subsidie te besteden aan de activiteiten waar deze voor wordt aangevraagd;</text:p>
                </text:list-item>
                <text:list-item text:style-override="id1-3-2-2-4-6-3-2">
                  <text:number>2.</text:number>
                  <text:p text:style-name="al">de ontvanger is verplicht om ieder jaar voor 1 april een tussentijdse evaluatie in te dienen conform het door het college vastgestelde format;</text:p>
                </text:list-item>
                <text:list-item text:style-override="id1-3-2-2-4-6-3-3">
                  <text:number>3.</text:number>
                  <text:p text:style-name="al">in het geval van een private partij vindt de verantwoording plaats conform de verantwoordingseisen zoals opgenomen in de Regio Deal;</text:p>
                </text:list-item>
                <text:list-item text:style-override="id1-3-2-2-4-6-3-4">
                  <text:number>4.</text:number>
                  <text:p text:style-name="al">de aanvrager is gehouden een terug te vorderen bedrag op eerste verzoek terug te betalen indien:</text:p>
                  <text:list text:style-name="id1-3-2-2-4-6-3-4-3">
                    <text:list-item text:style-override="id1-3-2-2-4-6-3-4-3-1">
                      <text:number>a.</text:number>
                      <text:p text:style-name="al">de activiteiten waarvoor de subsidie is verleend niet of niet geheel hebben plaatsgevonden;</text:p>
                    </text:list-item>
                    <text:list-item text:style-override="id1-3-2-2-4-6-3-4-3-2">
                      <text:number>b.</text:number>
                      <text:p text:style-name="al">de aanvrager niet heeft voldaan aan de aan de subsidie verbonden verplichting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7</text:span> Verzoek tot subsidievaststelling</text:p>
              <text:p text:style-name="al">Naast de in artikel 16, 17 en 18 Asv genoemde gegevens bevat het verzoek van een subsidievaststelling, het door het college digitaal beschikbaar gestelde verantwoordingsformulier.</text:p>
              <text:p text:style-name="al"/>
            </text:section>
            <text:section text:name="artikel_id1-3-2-2-5-3" text:style-name="artikel">
              <text:p text:style-name="artikel_kop_titel"><text:span text:style-name="artikel_kop_label">Artikel</text:span> <text:span text:style-name="artikel_kop_nr">18</text:span> Aanvraagtermijn subsidievaststelling</text:p>
              <text:p text:style-name="al">Een verzoek tot vaststelling wordt, uiterlijk op 1 mei 2029 ingediend.</text:p>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9</text:span> Hardheidsclausule</text:p>
              <text:p text:style-name="al">Het college kan, in bijzondere gevallen, een of meerdere artikelen met uitzondering van de artikelen 1, 2, 4, 7 en 8 van deze subsidieregeling buiten toepassing laten of daarvan afwijken,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20</text:span> Overgangs- en slotbepalingen</text:p>
              <text:list text:style-name="id1-3-2-2-6-3-2">
                <text:list-item text:style-override="id1-3-2-2-6-3-2-1">
                  <text:number>1.</text:number>
                  <text:p text:style-name="al">Deze subsidieregeling wordt aangehaald als: Subsidieregeling Regio Deal Drechtsteden – Gorinchem 2024-2028.</text:p>
                </text:list-item>
                <text:list-item text:style-override="id1-3-2-2-6-3-2-2">
                  <text:number>2.</text:number>
                  <text:p text:style-name="al">Deze subsidieregeling treedt in werking op 1 januari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9 november 2024.</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6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lgemene subsidieverordening Dordrecht]|[https://lokaleregelgeving.overheid.nl/CVDR600158/1</meta:user-defined>
    <meta:user-defined meta:name="DC.source">De-minimisverordening (EU) NR. 2023/2831]|[https://eur-lex.europa.eu/legal-content/NL/TXT/PDF/?uri=OJ:L_202302831</meta:user-defined>
    <meta:user-defined meta:name="DC.source">Algemene Groepsvrijstellingsverordening (EU) Nr. 651/2014]|[https://eur-lex.europa.eu/legal-content/NL/TXT/?uri=CELEX:32014R0651</meta:user-defined>
    <meta:user-defined meta:name="DCTERMS.alternative">Subsidieregeling Regio Deal Drechtsteden – Gorinchem 2024-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Regio Deal Drechtsteden-Gorinchem 2024-2028</meta:user-defined>
    <meta:user-defined meta:name="DCTERMS.W3CDTF/DCTERMS.available">2024-11-28</meta:user-defined>
    <meta:user-defined meta:name="DCTERMS.W3CDTF/OVERHEIDop.jaargang">2024</meta:user-defined>
    <meta:user-defined meta:name="OVERHEIDop.publicationIssue">500691</meta:user-defined>
    <meta:user-defined meta:name="OVERHEIDop.betreftRegeling">CVDR727789_1</meta:user-defined>
    <meta:user-defined meta:name="OVERHEIDop.GmbID/DC.identifier">gmb-2024-500691</meta:user-defined>
    <meta:user-defined meta:name="xs:date/OVERHEIDop.startdatum">2025-01-01</meta:user-defined>
    <meta:user-defined meta:name="OVERHEIDop.versieInformatie"/>
  </office:meta>
</office:document-meta>
</file>