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46, 7244R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deze Omgevingsvergunning bekend gemaakt aan de aanvrager van de vergunning:</text:p>
            <text:p text:style-name="common-al">Lochemseweg 46, 7244RS Barchem, het restaureren van de uitkijktoren Belvedère (gemeentelijk monument), Z2024-013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68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8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389</meta:user-defined>
    <meta:user-defined meta:name="DCTERMS.abstract">Z2024-01389 Lochemseweg 46, 7244RS Barchem</meta:user-defined>
    <dc:language>nl</dc:language>
    <meta:user-defined meta:name="OVERHEIDop.locatietype/OVERHEIDop.gebiedsmarkering">Vlak</meta:user-defined>
    <meta:user-defined meta:name="DC.title">Bekendgemaakte Omgevingsvergunning Lochemseweg 46, 7244RS Bar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684</meta:user-defined>
    <meta:user-defined meta:name="OVERHEIDop.GmbID/DC.identifier">gmb-2024-500684</meta:user-defined>
    <meta:user-defined meta:name="OVERHEIDop.versieInformatie"/>
  </office:meta>
</office:document-meta>
</file>