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rpenfonds Noordenveld 2022-2026</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3 lid 1 van de Algemene subsidieverordening Noordenveld 2022,</text:p>
            <text:p text:style-name="al">Bestluit:</text:p>
            <text:p text:style-name="al">Vast te stellen de herziene nadere regel “Dorpenfonds Noordenveld 2022-2026”, hierna Dorpenfond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text:p>
            <text:p text:style-name="al">Subsidie wordt verstrekt voor initiatieven die bijdragen aan de volgende doelen: </text:p>
            <text:list text:style-name="id1-3-2-2-2-3">
              <text:list-item text:style-override="id1-3-2-2-2-3-1">
                <text:number>•</text:number>
                <text:p text:style-name="al">Het verbeteren van de eigen (leef)omgeving.</text:p>
              </text:list-item>
              <text:list-item text:style-override="id1-3-2-2-2-3-2">
                <text:number>•</text:number>
                <text:p text:style-name="al">Het verbeteren van de sociale cohesie in de (leef)omgeving.</text:p>
              </text:list-item>
              <text:list-item text:style-override="id1-3-2-2-2-3-3">
                <text:number>•</text:number>
                <text:p text:style-name="al">Het activeren van inwoners in de wijk of buurt.</text:p>
              </text:list-item>
              <text:list-item text:style-override="id1-3-2-2-2-3-4">
                <text:number>•</text:number>
                <text:p text:style-name="al">Het vergroten van de vitaliteit van inwoners in de wijk of buurt.</text:p>
              </text:list-item>
            </text:list>
            <text:p text:style-name="al">
            <text:span text:style-name="nadrukvet">Toelichting</text:span>
          </text:p>
            <text:p text:style-name="al">Initiatieven die in aanmerking komen voor subsidie uit het Dorpenfonds zijn bijvoorbeeld:</text:p>
            <text:list text:style-name="id1-3-2-2-2-6">
              <text:list-item text:style-override="id1-3-2-2-2-6-1">
                <text:number>•</text:number>
                <text:p text:style-name="al">Innovatieve projecten die leiden tot een langdurige en positieve verandering van de leefbaarheid en de woonkwaliteit</text:p>
              </text:list-item>
              <text:list-item text:style-override="id1-3-2-2-2-6-2">
                <text:number>•</text:number>
                <text:p text:style-name="al">Initiatieven die de vitaliteit, participatie, sociale cohesie in een dorp of een wijk versterken of bijdragen aan het behoud daarvan</text:p>
              </text:list-item>
              <text:list-item text:style-override="id1-3-2-2-2-6-3">
                <text:number>•</text:number>
                <text:p text:style-name="al">Initiatieven die bijdragen aan het activeren van inwoners en het versterken van de betrokkenheid bij de eigen leefomgeving</text:p>
              </text:list-item>
              <text:list-item text:style-override="id1-3-2-2-2-6-4">
                <text:number>•</text:number>
                <text:p text:style-name="al">Initiatieven die inzetten op de zorg voor elkaar binnen de eigen buurt of het dorp</text:p>
              </text:list-item>
            </text:list>
            <text:p text:style-name="al"/>
          </text:section>
          <text:section text:name="artikel_id1-3-2-2-3" text:style-name="artikel">
            <text:p text:style-name="artikel_kop_titel"><text:span text:style-name="artikel_kop_label">Artikel</text:span> <text:span text:style-name="artikel_kop_nr">2</text:span> Initiatief</text:p>
            <text:list text:style-name="id1-3-2-2-3-2">
              <text:list-item text:style-override="id1-3-2-2-3-2-1">
                <text:number>1.</text:number>
                <text:p text:style-name="al">Het college kan subsidie verlenen voor eenmalige of meerjarige activiteiten die een bijdrage leveren aan de doelstelling van het Dorpenfonds.</text:p>
              </text:list-item>
              <text:list-item text:style-override="id1-3-2-2-3-2-2">
                <text:number>2.</text:number>
                <text:p text:style-name="al">Uit het Dorpenfonds wordt geen subsidie verstrekt aan activiteiten met een begroting van minder dan €10.000,- en met een begroting van meer dan €100.000,-.</text:p>
              </text:list-item>
            </text:list>
            <text:p text:style-name="al">
            <text:span text:style-name="nadrukvet">Toelichting</text:span>
          </text:p>
            <text:p text:style-name="al">Om vast te stellen of het initiatief voldoet aan de eisen van artikel 2</text:p>
            <text:list text:style-name="id1-3-2-2-3-5">
              <text:list-item text:style-override="id1-3-2-2-3-5-1">
                <text:number>•</text:number>
                <text:p text:style-name="al">wordt voor zelfwerkzaamheid gerekend met €25,- per uur;</text:p>
              </text:list-item>
              <text:list-item text:style-override="id1-3-2-2-3-5-2">
                <text:number>•</text:number>
                <text:p text:style-name="al">wordt het uurtarief van professionele organisaties gebaseerd op tarieven in de betreffende branche op het moment van aanvraag.</text:p>
              </text:list-item>
            </text:list>
            <text:p text:style-name="al">Bij een subsidie van meer dan €50.000,- kan het initiatief gebonden zijn aan de aanbestedingsregels.</text:p>
            <text:p text:style-name="al"/>
          </text:section>
          <text:section text:name="artikel_id1-3-2-2-4" text:style-name="artikel">
            <text:p text:style-name="artikel_kop_titel"><text:span text:style-name="artikel_kop_label">Artikel</text:span> <text:span text:style-name="artikel_kop_nr">3</text:span> Rechtspersonen</text:p>
            <text:p text:style-name="al">De subsidie wordt uitsluitend verstrekt aan rechtspersonen in de gemeente Noordenveld.</text:p>
            <text:p text:style-name="al">
            <text:span text:style-name="nadrukvet">Toelichting</text:span>
          </text:p>
            <text:p text:style-name="al">De gemeente betaalt subsidie niet uit op het bankrekeningnummer van een privépersoo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U dient de subsidieaanvraag via onze website in te dienen: www.noordenveld.nl/subsidie-dorpenfonds</text:p>
              </text:list-item>
              <text:list-item text:style-override="id1-3-2-2-5-2-2">
                <text:number>2.</text:number>
                <text:p text:style-name="al">Subsidieaanvragen worden afgehandeld op basis van volgorde van binnenkomst.</text:p>
              </text:list-item>
              <text:list-item text:style-override="id1-3-2-2-5-2-3">
                <text:number>3.</text:number>
                <text:p text:style-name="al">Wanneer een subsidieaanvraag niet volledig is, geldt voor het in behandeling nemen van de aanvraag de datum waarop de aanvraag volledig is geworden.</text:p>
              </text:list-item>
              <text:list-item text:style-override="id1-3-2-2-5-2-4">
                <text:number>4.</text:number>
                <text:p text:style-name="al">Een subsidieaanvraag wordt binnen 12 weken, nadat deze formeel is ontvangen (zie lid 1) afgehandeld. De beslistermijn kan eenmaal met 12 weken worden verlengd. De aanvrager wordt van de verlenging op de hoogte gesteld.</text:p>
              </text:list-item>
            </text:list>
            <text:p text:style-name="al"/>
            <text:p text:style-name="al">
            <text:span text:style-name="nadrukvet">Toelichting</text:span>
          </text:p>
            <text:p text:style-name="al">Een aanvraag bevat in ieder geval:</text:p>
            <text:list text:style-name="id1-3-2-2-5-6">
              <text:list-item text:style-override="id1-3-2-2-5-6-1">
                <text:number>•</text:number>
                <text:p text:style-name="al">Naam van de aanvrager</text:p>
              </text:list-item>
              <text:list-item text:style-override="id1-3-2-2-5-6-2">
                <text:number>•</text:number>
                <text:p text:style-name="al">Contactgegevens, in ieder geval een mailadres</text:p>
              </text:list-item>
              <text:list-item text:style-override="id1-3-2-2-5-6-3">
                <text:number>•</text:number>
                <text:p text:style-name="al">Omschrijving van de activiteit, met aandacht voor realisatie beheer, (meerjarig)onderhoud en aansprakelijkheid/verzekering</text:p>
              </text:list-item>
              <text:list-item text:style-override="id1-3-2-2-5-6-4">
                <text:number>•</text:number>
                <text:p text:style-name="al">Omschrijving van hoe deze activiteit bijdraagt aan het doel van deze regeling en toekomstbestendigheid</text:p>
              </text:list-item>
              <text:list-item text:style-override="id1-3-2-2-5-6-5">
                <text:number>•</text:number>
                <text:p text:style-name="al">Een begroting van de kosten, het bedrag dat de aanvrager zelf bijdraagt, het bedrag dat van de gemeente gevraagd wordt en het geschatte aantal uren zelfwerkzaamheid</text:p>
              </text:list-item>
              <text:list-item text:style-override="id1-3-2-2-5-6-6">
                <text:number>•</text:number>
                <text:p text:style-name="al">Antwoord op de vraag of de activiteit zonder subsidie van de gemeente plaats zal vinden</text:p>
              </text:list-item>
              <text:list-item text:style-override="id1-3-2-2-5-6-7">
                <text:number>•</text:number>
                <text:p text:style-name="al">Omschrijving van hoe dit initiatief rekenschap houdt met duurzaamheid en toegankelijkheid. (Zijn bijvoorbeeld de gebruikte materialen duurzaam, en kunnen inwoners mét en zonder beperking gebruik maken van het initiatief waarvoor subsidie wordt aangevraagd)</text:p>
              </text:list-item>
              <text:list-item text:style-override="id1-3-2-2-5-6-8">
                <text:number>•</text:number>
                <text:p text:style-name="al">Omschrijving of voor het initiatief de vereiste vergunningen aanwezig zijn (bv. een omgevingsvergunning)</text:p>
              </text:list-item>
            </text:list>
            <text:p text:style-name="al"/>
            <text:p text:style-name="al">Het is mogelijk om ondersteuning te krijgen bij het opstellen van een aanvraag. Neem daarvoor contact op met de afdeling Beleid &amp; Realisatie.</text:p>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Voor subsidie komen de kosten in aanmerking die direct samenhangen met de uitvoering van de subsidiabele activiteit.</text:p>
              </text:list-item>
              <text:list-item text:style-override="id1-3-2-2-6-2-2">
                <text:number>2.</text:number>
                <text:p text:style-name="al">De volgende kosten komen niet voor subsidie in aanmerking:</text:p>
                <text:list text:style-name="id1-3-2-2-6-2-2-3">
                  <text:list-item text:style-override="id1-3-2-2-6-2-2-3-1">
                    <text:number>a.</text:number>
                    <text:p text:style-name="al">De kosten die door de subsidieontvanger zijn gemaakt voorafgaand aan de aanvraag;</text:p>
                  </text:list-item>
                  <text:list-item text:style-override="id1-3-2-2-6-2-2-3-2">
                    <text:number>b.</text:number>
                    <text:p text:style-name="al">De kosten van begeleidende/ondersteunende organisatie voor zover die reeds door het college worden gesubsidieerd;</text:p>
                  </text:list-item>
                  <text:list-item text:style-override="id1-3-2-2-6-2-2-3-3">
                    <text:number>c.</text:number>
                    <text:p text:style-name="al">De kosten voor ondersteuning van reguliere activiteiten of de exploitatie daarvan;</text:p>
                  </text:list-item>
                  <text:list-item text:style-override="id1-3-2-2-6-2-2-3-4">
                    <text:number>d.</text:number>
                    <text:p text:style-name="al">De kosten voor eten, drinken en vervoer.</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oordelingscriteria</text:p>
            <text:p text:style-name="al">Aanvragen worden beoordeeld op basis van de volgende criteria:</text:p>
            <text:list text:style-name="id1-3-2-2-7-3">
              <text:list-item text:style-override="id1-3-2-2-7-3-1">
                <text:number>•</text:number>
                <text:p text:style-name="al">De mate waarin het initiatief bijdraagt aan het doelstelling van het Dorpenfonds Noordenveld;</text:p>
              </text:list-item>
              <text:list-item text:style-override="id1-3-2-2-7-3-2">
                <text:number>•</text:number>
                <text:p text:style-name="al">De mate waarin er rekening is gehouden met inwoners met en zonder beperking;</text:p>
              </text:list-item>
              <text:list-item text:style-override="id1-3-2-2-7-3-3">
                <text:number>•</text:number>
                <text:p text:style-name="al">De mate waarin er het initiatief een duurzaam karakter heeft;</text:p>
              </text:list-item>
              <text:list-item text:style-override="id1-3-2-2-7-3-4">
                <text:number>•</text:number>
                <text:p text:style-name="al">De mate van haalbaarheid van de uitvoering van het initiatief en de beoogde resultaten;</text:p>
              </text:list-item>
              <text:list-item text:style-override="id1-3-2-2-7-3-5">
                <text:number>•</text:number>
                <text:p text:style-name="al">De mate waarin bewoners het initiatief zelf uitvoeren;</text:p>
              </text:list-item>
              <text:list-item text:style-override="id1-3-2-2-7-3-6">
                <text:number>•</text:number>
                <text:p text:style-name="al">De mate waarin het initiatief de samenwerking tussen (maatschappelijke) organisaties en inwoners in het gebied verstrekt;</text:p>
              </text:list-item>
              <text:list-item text:style-override="id1-3-2-2-7-3-7">
                <text:number>•</text:number>
                <text:p text:style-name="al">De mate waarin het initiatief draagvlak heeft.</text:p>
              </text:list-item>
            </text:list>
            <text:p text:style-name="al"/>
            <text:p text:style-name="al">
            <text:span text:style-name="nadrukvet">Toelichting</text:span>
          </text:p>
            <text:p text:style-name="al">Om vast te stellen of er voldoende draagvlak is voor het initiatief gaat de gemeente uit van onderstaand afwegingskader:</text:p>
            <text:list text:style-name="id1-3-2-2-7-7">
              <text:list-item text:style-override="id1-3-2-2-7-7-1">
                <text:number>1.</text:number>
                <text:p text:style-name="al">Welke mensen zijn betrokken bij het initiatief en kunnen meedoen? Zijn er inwoners die niet mee kunnen doen en is dat bezwaarlijk? (Een initiatief in een straat is b.v. voor alle straatbewoners).</text:p>
              </text:list-item>
              <text:list-item text:style-override="id1-3-2-2-7-7-2">
                <text:number>2.</text:number>
                <text:p text:style-name="al">Hoe vindt overleg plaats en kunnen argumenten voldoende uitgewisseld worden voordat een besluit wordt genomen? Kunnen mensen hun mening kwijt en vrijuit zeggen wat ze van het initiatief vinden (positief, negatief, twijfels) en kan dat op meerdere manieren: per mail, telefoon, sociale media, in een vergadering?</text:p>
              </text:list-item>
              <text:list-item text:style-override="id1-3-2-2-7-7-3">
                <text:number>3.</text:number>
                <text:p text:style-name="al">Is het mogelijk om informatie te verkrijgen over het initiatief? Heeft iedereen evenveel informatie over de gang van zaken, over de inkomsten en uitgaven, over de plannen?</text:p>
              </text:list-item>
              <text:list-item text:style-override="id1-3-2-2-7-7-4">
                <text:number>4.</text:number>
                <text:p text:style-name="al">Leidt het initiatief tot méér zeggenschap, betrokkenheid en verantwoordelijkheid voor inwoners?</text:p>
              </text:list-item>
              <text:list-item text:style-override="id1-3-2-2-7-7-5">
                <text:number>5.</text:number>
                <text:p text:style-name="al">Wie bepaalt wat er gebeurt, wie neemt de besluiten? Welke mensen hebben voordeel van het resultaat of maken winst hierdoor?</text:p>
              </text:list-item>
              <text:list-item text:style-override="id1-3-2-2-7-7-6">
                <text:number>6.</text:number>
                <text:p text:style-name="al">Het initiatief wordt door bewoners zelf uitgevoerd. De gemeente kan daarbij ondersteunen, maar zelfwerkzaamheid en eigen inbreng staan voorop.</text:p>
              </text:list-item>
              <text:list-item text:style-override="id1-3-2-2-7-7-7">
                <text:number>7.</text:number>
                <text:p text:style-name="al">Overlast en schade voor anderen door het initiatief dienen voorkomen te worden. Is het initiatief nadelig voor sommige mensen? Wordt het algemeen en financieel belang van de gemeente niet geschaad door het initiatief (bijvoorbeeld door overlast, onveiligheid, extra kosten politie, schoonmaken openbare ruimte)?</text:p>
              </text:list-item>
            </text:list>
            <text:p text:style-name="al"/>
            <text:p text:style-name="al">Om vast te stellen of er binnen een initiatief voldoende rekening is gehouden met inwoners met en zonder beperking en duurzaamheid kan als leidraad worden gezien:</text:p>
            <text:list text:style-name="id1-3-2-2-7-10">
              <text:list-item text:style-override="id1-3-2-2-7-10-1">
                <text:number>8.</text:number>
                <text:p text:style-name="al">Met het Dorpenfonds wil de gemeente Noordenveld alle inwoners, met en zonder beperking, stimuleren om zijn of haar woonomgeving leefbaar te houden, of leefbaar te maken. Dit kan op het gebied van woonkwaliteit, de vitaliteit, de sociale cohesie, etc.</text:p>
              </text:list-item>
              <text:list-item text:style-override="id1-3-2-2-7-10-2">
                <text:number>9.</text:number>
                <text:p text:style-name="al">We verstrekken alleen maar subsidies vanuit het Dorpenfonds die een duurzaam karakter hebben. Dit is voor ons als gemeente van wezenlijk belang. We willen dit ook terugzien in de plannen van een initiatiefnemer die subsidie aanvraagt vanuit het Dorpenfonds.</text:p>
              </text:list-item>
            </text:list>
            <text:p text:style-name="al"/>
          </text:section>
          <text:section text:name="artikel_id1-3-2-2-8" text:style-name="artikel">
            <text:p text:style-name="artikel_kop_titel"><text:span text:style-name="artikel_kop_label">Artikel</text:span> <text:span text:style-name="artikel_kop_nr"/> 6A Toekenning subsidie en vaststellen hoogte subsidiebedrag of afwijzing</text:p>
            <text:p text:style-name="al">De gemeenteraad heeft in zijn vergadering van 21 december 2022 besloten tot het instellen van een commissie vanuit de raad conform artikel 84 van de Gemeentewet. Deze commissie brengt namens de raad een bindend advies uit over het al dan niet toekennen van een subsidie vanuit het Dorpenfonds en de hoogte hiervan. Dit advies wordt overgenomen door het college dat vervolgens een besluit neemt over de te verstrekken subsidie, geheel in lijn met dat advies.</text:p>
            <text:p text:style-name="al"/>
          </text:section>
          <text:section text:name="artikel_id1-3-2-2-9" text:style-name="artikel">
            <text:p text:style-name="artikel_kop_titel"><text:span text:style-name="artikel_kop_label">Artikel</text:span> <text:span text:style-name="artikel_kop_nr">7</text:span> Subsidiebedrag/Wijze van berekenen subsidiebedrag</text:p>
            <text:p text:style-name="al">1. De aanvrager dekt minimaal 25% van de subsidiabele kosten uit bijdragen van derden, eigen middelen of zelfwerkzaamheid.</text:p>
            <text:p text:style-name="al">2. Het college berekent de subsidie door de subsidiabele kosten te verminderen met de inkomsten uit eigen bijdragen van de subsidieaanvrager, fondsen van derden en de zelfwerkzaamheid.</text:p>
            <text:p text:style-name="al"/>
          </text:section>
          <text:section text:name="artikel_id1-3-2-2-10" text:style-name="artikel">
            <text:p text:style-name="artikel_kop_titel"><text:span text:style-name="artikel_kop_label">Artikel</text:span> <text:span text:style-name="artikel_kop_nr">8</text:span> Subsidieplafond</text:p>
            <text:list text:style-name="id1-3-2-2-10-2">
              <text:list-item text:style-override="id1-3-2-2-10-2-1">
                <text:number>1.</text:number>
                <text:p text:style-name="al">Het college verleent de subsidie op basis van volgorde van ontvangst van een ontvankelijke aanvraag tot het subsidieplafond is bereikt.</text:p>
              </text:list-item>
              <text:list-item text:style-override="id1-3-2-2-10-2-2">
                <text:number>2.</text:number>
                <text:p text:style-name="al">Het college heeft, met inachtneming van artikel 4 van de Algemene subsidieverordening Noordenveld 2022 het subsidieplafond voor het Dorpenfonds 2022-2026 met ingang van het jaar 2025 vastgesteld op €375.000.</text:p>
              </text:list-item>
            </text:list>
            <text:p text:style-name="al"/>
            <text:p text:style-name="al">Voor het budget geldt: op = op.</text:p>
            <text:p text:style-name="al"/>
          </text:section>
          <text:section text:name="artikel_id1-3-2-2-11" text:style-name="artikel">
            <text:p text:style-name="artikel_kop_titel"><text:span text:style-name="artikel_kop_label">Artikel</text:span> <text:span text:style-name="artikel_kop_nr">9</text:span> Weigeringsgronden</text:p>
            <text:p text:style-name="al">Onverminderd het bepaalde in de Algemene subsidieverordening Noordenveld 2022 kan de subsidie worden geweigerd indien:</text:p>
            <text:list text:style-name="id1-3-2-2-11-3">
              <text:list-item text:style-override="id1-3-2-2-11-3-1">
                <text:number>a.</text:number>
                <text:p text:style-name="al">Het initiatief gericht is op commerciële activiteiten;</text:p>
              </text:list-item>
              <text:list-item text:style-override="id1-3-2-2-11-3-2">
                <text:number>b.</text:number>
                <text:p text:style-name="al">Het initiatief een religieus karakter heeft;</text:p>
              </text:list-item>
              <text:list-item text:style-override="id1-3-2-2-11-3-3">
                <text:number>c.</text:number>
                <text:p text:style-name="al">De aanvraag betrekking heeft op een niet openbaar toegankelijk initiatief;</text:p>
              </text:list-item>
              <text:list-item text:style-override="id1-3-2-2-11-3-4">
                <text:number>d.</text:number>
                <text:p text:style-name="al">De aanvraag betrekking heeft op het wijzigen, verbeteren van schoolpleinen;</text:p>
              </text:list-item>
              <text:list-item text:style-override="id1-3-2-2-11-3-5">
                <text:number>e.</text:number>
                <text:p text:style-name="al">Het initiatief gelijk of vergelijkbaar is met initiatieven waarvoor het college ook op grond van een andere subsidieregeling subsidie kan verstrekken dan wel voor het initiatief reeds een subsidie is verstrekt;</text:p>
              </text:list-item>
              <text:list-item text:style-override="id1-3-2-2-11-3-6">
                <text:number>f.</text:number>
                <text:p text:style-name="al">Het aannemelijk is dat het initiatief ook doorgaat zonder subsidie van de gemeente;</text:p>
              </text:list-item>
              <text:list-item text:style-override="id1-3-2-2-11-3-7">
                <text:number>g.</text:number>
                <text:p text:style-name="al">Het aannemelijk is dat het initiatief leidt tot buitensporige lastenverzwaring voor de gemeente in het algemeen en in het bijzonder voor beheer, onderhoud of instandhouding van eigendommen van de gemeente.</text:p>
              </text:list-item>
            </text:list>
            <text:p text:style-name="al">
            <text:span text:style-name="nadrukvet">Toelichting</text:span>
          </text:p>
            <text:p text:style-name="al">De Algemene subsidieverordening Noordenveld 2022 is van toepassing op alle subsidies die aangevraagd, toegekend, afgewezen of verstrekt worden in Noordenveld. De nadere regel Dorpenfonds bevat regels die speciaal voor het Dorpenfonds gelden.</text:p>
            <text:p text:style-name="al"/>
          </text:section>
          <text:section text:name="artikel_id1-3-2-2-12" text:style-name="artikel">
            <text:p text:style-name="artikel_kop_titel"><text:span text:style-name="artikel_kop_label">Artikel</text:span> <text:span text:style-name="artikel_kop_nr">10</text:span> Hardheidsclausule</text:p>
            <text:p text:style-name="al">Het college kan in bijzondere gevallen afwijken van het bepaalde in deze nadere regel.</text:p>
            <text:p text:style-name="al"/>
          </text:section>
          <text:section text:name="artikel_id1-3-2-2-13" text:style-name="artikel">
            <text:p text:style-name="artikel_kop_titel"><text:span text:style-name="artikel_kop_label">Artikel</text:span> <text:span text:style-name="artikel_kop_nr">11</text:span> Inwerkingtreding en vervaldatum</text:p>
            <text:list text:style-name="id1-3-2-2-13-2">
              <text:list-item text:style-override="id1-3-2-2-13-2-1">
                <text:number>1.</text:number>
                <text:p text:style-name="al">Deze nadere regel treedt in werking met ingang van 1 januari 2025 en vervalt met ingang van 31 december 2026.</text:p>
              </text:list-item>
              <text:list-item text:style-override="id1-3-2-2-13-2-2">
                <text:number>2.</text:number>
                <text:p text:style-name="al">Met inwerkingtreding van deze regeling vervalt de nadere regel “Dorpenfonds Noordenveld 2022-2026” zoals vastgesteld door het College van burgemeester en wethouders op 22 november 2022.</text:p>
              </text:list-item>
            </text:list>
            <text:p text:style-name="al"/>
            <text:p text:style-name="al">
            <text:span text:style-name="nadrukvet">Toelichting</text:span>
          </text:p>
            <text:p text:style-name="al">Een aanvraag moet ingediend worden vóór de vervaldatum van deze regel (31 december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s en wethouders van 19 nov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6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source">Algemene subsidieverordening Noordenveld 2022]|[https://lokaleregelgeving.overheid.nl/CVDR672779/1</meta:user-defined>
    <dc:language>nl</dc:language>
    <meta:user-defined meta:name="OVERHEIDop.locatietype/OVERHEIDop.gebiedsmarkering">Gemeente</meta:user-defined>
    <meta:user-defined meta:name="DC.title">Dorpenfonds Noordenveld 2022-2026</meta:user-defined>
    <meta:user-defined meta:name="DCTERMS.W3CDTF/DCTERMS.available">2024-11-28</meta:user-defined>
    <meta:user-defined meta:name="DCTERMS.W3CDTF/OVERHEIDop.jaargang">2024</meta:user-defined>
    <meta:user-defined meta:name="OVERHEIDop.publicationIssue">500676</meta:user-defined>
    <meta:user-defined meta:name="OVERHEIDop.betreftRegeling">CVDR727787_1</meta:user-defined>
    <meta:user-defined meta:name="xs:date/OVERHEIDop.startdatum">2025-01-01</meta:user-defined>
    <meta:user-defined meta:name="xs:date/OVERHEIDop.einddatum">2026-12-31</meta:user-defined>
    <meta:user-defined meta:name="OVERHEIDop.GmbID/DC.identifier">gmb-2024-500676</meta:user-defined>
    <meta:user-defined meta:name="OVERHEIDop.versieInformatie"/>
  </office:meta>
</office:document-meta>
</file>