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esloten bodemenergiesysteem</text:p>
            <text:p text:style-name="common-al">Aanvrager: ARA Boringen</text:p>
            <text:p text:style-name="common-al">Zaaknummer: 13331860</text:p>
            <text:p text:style-name="common-al">DSO nummer: 2024112000865</text:p>
            <text:p text:style-name="common-al">Ontvangstdatum melding: 20-11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067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7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7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4449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esloten bodemenergiesysteem -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75</meta:user-defined>
    <meta:user-defined meta:name="OVERHEIDop.GmbID/DC.identifier">gmb-2024-500675</meta:user-defined>
    <meta:user-defined meta:name="OVERHEIDop.versieInformatie"/>
  </office:meta>
</office:document-meta>
</file>