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ltenseweg ter hoogte van nr. 4 in Breedenbroek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1476 voor de kap van een Amerikaanse eik en herplant van 2 winterlinden op locatie Aaltenseweg ter hoogte van nr. 4 in Breedenbroek. De vergunning is verzonden op 25 november 2024. Het besluit betreft de volgende activiteiten:</text:p>
            <text:p text:style-name="common-al">vellen van houtopstand</text:p>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067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7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7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besluit op aanvraag omgevingsvergunning, Aaltenseweg ter hoogte van nr. 4 in Breedenbroek</meta:user-defined>
    <meta:user-defined meta:name="DCTERMS.W3CDTF/DCTERMS.available">2024-11-28</meta:user-defined>
    <meta:user-defined meta:name="DCTERMS.W3CDTF/OVERHEIDop.jaargang">2024</meta:user-defined>
    <meta:user-defined meta:name="OVERHEIDop.publicationIssue">500672</meta:user-defined>
    <meta:user-defined meta:name="OVERHEIDop.GmbID/DC.identifier">gmb-2024-500672</meta:user-defined>
    <meta:user-defined meta:name="OVERHEIDop.versieInformatie"/>
  </office:meta>
</office:document-meta>
</file>