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Bernhardlaan 52 in Nieuwkoop - het organiseren van Timmerdorp Nieuwkoop, 23-28 aug. 2025 (2025-20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rnhardlaan 52 in Nieuwkoop - zaaknummer Z2024-00002826 - aanvraag evenementenvergunning voor het organiseren van Timmerdorp Nieuwkoop, 23-28 aug. 2025 (2025-2027) - ingekomen op 21 november 2024.</text:p>
            <text:p text:style-name="common-al"/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kunt u inzien door middel van het sturen van een mail naar mailboxAPV@nieuwkoop.nl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00671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671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671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2826</meta:user-defined>
    <dc:language>nl</dc:language>
    <meta:user-defined meta:name="OVERHEIDop.locatietype/OVERHEIDop.gebiedsmarkering">Vlak</meta:user-defined>
    <meta:user-defined meta:name="DC.title">Aanvraag evenementenvergunning Bernhardlaan 52 in Nieuwkoop - het organiseren van Timmerdorp Nieuwkoop, 23-28 aug. 2025 (2025-2027)</meta:user-defined>
    <meta:user-defined meta:name="DCTERMS.W3CDTF/DCTERMS.available">2024-11-28</meta:user-defined>
    <meta:user-defined meta:name="DCTERMS.W3CDTF/OVERHEIDop.jaargang">2024</meta:user-defined>
    <meta:user-defined meta:name="OVERHEIDop.publicationIssue">500671</meta:user-defined>
    <meta:user-defined meta:name="OVERHEIDop.GmbID/DC.identifier">gmb-2024-500671</meta:user-defined>
    <meta:user-defined meta:name="OVERHEIDop.versieInformatie"/>
  </office:meta>
</office:document-meta>
</file>