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herbouwen van villa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0785 voor het herbouwen van villa op locatie Laarpark 46, 4881 ED Zundert. De vergunning is verleend en verzonden op 26 november 2024.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werk slo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8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6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879ZV202400785</meta:user-defined>
    <dc:language>nl</dc:language>
    <meta:user-defined meta:name="DC.title">Kennisgeving besluit op aanvraag omgevingsvergunning met planafwijking voor het herbouwen van villa op locatie Laarpark 46, 4881 ED Zunder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060</meta:user-defined>
    <meta:user-defined meta:name="OVERHEIDop.publicationIssue">500670</meta:user-defined>
    <meta:user-defined meta:name="OVERHEIDop.GmbID/DC.identifier">gmb-2024-500670</meta:user-defined>
    <meta:user-defined meta:name="OVERHEIDop.versieInformatie"/>
  </office:meta>
</office:document-meta>
</file>