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Wijk 4 20, 8321G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kappen van een boom, i.v.m. beschadiging monument op locatie Wijk 4 20, 8321GC Ur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U-2024-0000075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4. De Gemeente Urk neemt daarover waarschijnlijk 21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06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U-2024-00000753</meta:user-defined>
    <meta:user-defined meta:name="DCTERMS.abstract">Betreft: aanvraag op locatie Wijk 4 20, 8321GC Ur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ppen van een boom, Wijk 4 20, 8321GC Urk</meta:user-defined>
    <meta:user-defined meta:name="DCTERMS.W3CDTF/DCTERMS.available">2024-11-28</meta:user-defined>
    <meta:user-defined meta:name="DCTERMS.W3CDTF/OVERHEIDop.jaargang">2024</meta:user-defined>
    <meta:user-defined meta:name="OVERHEIDop.publicationIssue">500667</meta:user-defined>
    <meta:user-defined meta:name="OVERHEIDop.GmbID/DC.identifier">gmb-2024-500667</meta:user-defined>
    <meta:user-defined meta:name="OVERHEIDop.versieInformatie"/>
  </office:meta>
</office:document-meta>
</file>