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 Mansweg in Sinderen t.h.v. De Heurnse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477 voor de kap van een Amerikaanse eik en herplant van 2 gewone esdoorns op locatie Grote Mansweg in Sinderen t.h.v. De Heurnseweg. De vergunning is verzonden op 25 november 2024. Het besluit betreft de volgende activiteiten:</text:p>
            <text:p text:style-name="common-al">vellen van houtopstand</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6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Kennisgeving besluit op aanvraag omgevingsvergunning, Grote Mansweg in Sinderen t.h.v. De Heurnseweg</meta:user-defined>
    <meta:user-defined meta:name="DCTERMS.W3CDTF/DCTERMS.available">2024-11-28</meta:user-defined>
    <meta:user-defined meta:name="DCTERMS.W3CDTF/OVERHEIDop.jaargang">2024</meta:user-defined>
    <meta:user-defined meta:name="OVERHEIDop.publicationIssue">500666</meta:user-defined>
    <meta:user-defined meta:name="OVERHEIDop.GmbID/DC.identifier">gmb-2024-500666</meta:user-defined>
    <meta:user-defined meta:name="OVERHEIDop.versieInformatie"/>
  </office:meta>
</office:document-meta>
</file>