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kendmaking terinzagelegging gewijzigd vastgesteld bestemmingsplan ‘Buitengebied, herziening Voorste Heikan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de gemeenteraad van Reusel-De Mierden in de vergadering van 24 september 2024 het bestemmingsplan ‘Buitengebied, herziening Voorste Heikant 6’ (met identificatienummer NL.IMRO.1667.BPBvoor0063-VAST) gewijzigd heeft vastgesteld. </text:p>
            <text:p text:style-name="common-al"/>
            <text:p text:style-name="common-al">
            <text:span text:style-name="nadrukvet">Inhoud bestemmingsplan</text:span>
          </text:p>
            <text:p text:style-name="common-al">Het planvoornemen aan de Voorste Heikant 6 in Reusel betreft de ontwikkeling van een intensieve veehouderij naar een loonbedrijf met als kerntaak agrarisch loonwerk c.q. verhuur van materieel en personeel en daarnaast aanleg, beheer en onderhoud van landschap/buitenruimte in brede zin via de inzet van apparatuur en personeel buiten de eigen inrichting. De agrarische bedrijfsbestemming is nu nog 8.110 m² en na de bestemmingswijziging tot ‘Agrarisch verwant en technisch hulpbedrijf’ bedraagt de bedrijfsbestemming 6.500 m². de bedrijfsbebouwing daarbinnen wordt uitgebreid van 700 m² naar 1.490 m².</text:p>
            <text:p text:style-name="common-al"/>
            <text:p text:style-name="common-al">De toelichting met bijlagen, de planregels met bijlagen én de verbeelding vormen samen het bestemmingsplan ‘Buitengebied, herziening Voorste Heikant 6’.</text:p>
            <text:p text:style-name="common-al"/>
            <text:p text:style-name="common-al">
            <text:span text:style-name="nadrukvet">Gewijzigde vaststelling</text:span>
          </text:p>
            <text:p text:style-name="common-al">Het door de gemeenteraad vastgestelde bestemmingsplan is gewijzigd ten opzichte van het ontwerpbestemmingsplan. De wijzigingen zijn weergegeven in de Nota van Zienswijzen, die als bijlage bij de toelichting van het bestemmingsplan is opgenomen..</text:p>
            <text:p text:style-name="common-al"/>
            <text:p text:style-name="tussenkopcur">Ter inzage</text:p>
            <text:p text:style-name="common-al">Het raadsbesluit en het vastgestelde bestemmingsplan ‘Buitengebied, herziening Voorste Heikant 6’ liggen vanaf maandag 2 december 2024 gedurende zes weken ter inzage in de centrale hal van het gemeentehuis. Het gemeentehuis is open op maandag, woensdag en donderdag van 09.00 uur tot 17.00 uur, op dinsdag van 09.00 tot 19.00 uur en op vrijdag van 09.00 tot 12.30 uur. Kijk in de vakantieperiode voor de zekerheid naar eventuele afwijkende openingstijden. Tegen betaling van leges kunt u kopieën krijgen van de ter inzage liggende stukken.</text:p>
            <text:p text:style-name="common-al">U kunt het bestemmingsplan ‘Buitengebied, herziening Voorste Heikant 6’ ook digitaal raadplegen op:</text:p>
            <text:list text:style-name="id1-3-2-1-1-14">
              <text:list-item text:style-override="id1-3-2-1-1-14-1">
                <text:number>•</text:number>
                <text:p text:style-name="al">De landelijke website: <text:a xlink:href="http://www.ruimtelijkeplannen.nl/" xlink:type="simple">www.ruimtelijkeplannen.nl</text:a>;</text:p>
              </text:list-item>
              <text:list-item text:style-override="id1-3-2-1-1-14-2">
                <text:number>•</text:number>
                <text:p text:style-name="al">De landelijke website: <text:a xlink:href="https://omgevingswet.overheid.nl/regels-op-de-kaart/" xlink:type="simple">omgevingswet.overheid.nl/regels-op-de-kaart/</text:a>.</text:p>
              </text:list-item>
            </text:list>
            <text:p text:style-name="common-al">Het identificatienummer van het bestemmingsplan is NL.IMRO.1667.BPBvoor0063-VAST.</text:p>
            <text:p text:style-name="tussenkopcur">Beroep en voorlopige voorziening</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text:p>
            <text:p text:style-name="common-al">Tegen de wijzigingen kan een ieder beroep instellen.</text:p>
            <text:p text:style-name="common-al"/>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ondlijn">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ondlijn">Inwerkingtreding</text:span>
          </text:p>
            <text:p text:style-name="tussenkopcur">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tussenkopcur">Vragen</text:p>
            <text:p text:style-name="common-al">Voor het inwinnen van nadere informatie kunt u contact opnemen met Klaus Schmitt, bereikbaar op donderdag en vrijdag via telefoonnummer 0497 - 650 650 of via e-mail <text:a xlink:href="mailto:ruimelijkeontwikkeling@reuseldemierden.nl" xlink:type="simple">ruimelijkeontwikkeling@reuseldemierden.nl</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9 november 2024</text:span></text:p>
            <text:p><text:span text:style-name="functie">het college van burgemeester en wethouders,</text:span></text:p>
            <text:p><text:span text:style-name="functie"/></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00656</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56</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656</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voor0063-VAST</meta:user-defined>
    <dc:language>nl</dc:language>
    <meta:user-defined meta:name="OVERHEIDop.locatietype/OVERHEIDop.gebiedsmarkering">Adres</meta:user-defined>
    <meta:user-defined meta:name="DC.title">Bekendmaking terinzagelegging gewijzigd vastgesteld bestemmingsplan ‘Buitengebied, herziening Voorste Heikant 6’</meta:user-defined>
    <meta:user-defined meta:name="DCTERMS.W3CDTF/DCTERMS.available">2024-11-29</meta:user-defined>
    <meta:user-defined meta:name="DCTERMS.W3CDTF/OVERHEIDop.jaargang">2024</meta:user-defined>
    <meta:user-defined meta:name="OVERHEIDop.publicationIssue">500656</meta:user-defined>
    <meta:user-defined meta:name="OVERHEIDop.GmbID/DC.identifier">gmb-2024-500656</meta:user-defined>
    <meta:user-defined meta:name="OVERHEIDop.versieInformatie"/>
  </office:meta>
</office:document-meta>
</file>