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Zeugweg 26 te Wieringerwerf (plaatsen van een mestzak)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gemeente Hollands Kroon op 23 oktober 2024 een aanvraag voor een omgevingsvergunning ontvangen. Het gaat over Melkveebedrijf Bink B.V. gelegen aan Zeugweg 26 te Wieringerwerf. De aanvraag is geregistreerd onder het kenmerk OMG-041189/DMS488687. Het gaat over de activiteit ‘veehouderij’, plaatsen van een mestzak.</text:p>
            <text:p text:style-name="common-al">
            <text:span text:style-name="nadrukvet">Procedure</text:span>
          </text:p>
            <text:p text:style-name="common-al">De aanvraag zal worden behandeld volgens de reguliere procedure. Nadat de aanvraag is beoordeeld neemt de ODNHN namens de gemeente Hollands Kroon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1189/DMS48868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065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5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5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1189/DMS488687</meta:user-defined>
    <meta:user-defined meta:name="DCTERMS.abstract">aanvraag omgevingsvergunning </meta:user-defined>
    <dc:language>nl</dc:language>
    <meta:user-defined meta:name="OVERHEIDop.locatietype/OVERHEIDop.gebiedsmarkering">Adres</meta:user-defined>
    <meta:user-defined meta:name="DC.title">Ontvangst aanvraag omgevingsvergunning Zeugweg 26 te Wieringerwerf (plaatsen van een mestzak)</meta:user-defined>
    <meta:user-defined meta:name="DCTERMS.W3CDTF/DCTERMS.available">2024-11-28</meta:user-defined>
    <meta:user-defined meta:name="DCTERMS.W3CDTF/OVERHEIDop.jaargang">2024</meta:user-defined>
    <meta:user-defined meta:name="OVERHEIDop.publicationIssue">500651</meta:user-defined>
    <meta:user-defined meta:name="OVERHEIDop.GmbID/DC.identifier">gmb-2024-500651</meta:user-defined>
    <meta:user-defined meta:name="OVERHEIDop.versieInformatie"/>
  </office:meta>
</office:document-meta>
</file>