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twee bomen op de locatie Kerkberg 20 c te Beek zaaknummer AB24.02387</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kappen van twee bomen op de locatie Kerkberg 20 c te Bee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00644</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644</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644</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kappen van twee bomen op de locatie Kerkberg 20 c te Beek zaaknummer AB24.02387</meta:user-defined>
    <meta:user-defined meta:name="DCTERMS.W3CDTF/DCTERMS.available">2024-11-28</meta:user-defined>
    <meta:user-defined meta:name="DCTERMS.W3CDTF/OVERHEIDop.jaargang">2024</meta:user-defined>
    <meta:user-defined meta:name="OVERHEIDop.publicationIssue">500644</meta:user-defined>
    <meta:user-defined meta:name="OVERHEIDop.GmbID/DC.identifier">gmb-2024-500644</meta:user-defined>
    <meta:user-defined meta:name="OVERHEIDop.versieInformatie"/>
  </office:meta>
</office:document-meta>
</file>