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ircustent in verband met het kerstcircus op de locatie nabij Goffertpark te Nijmegen zaaknummer AB24.023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circustent in verband met het kerstcircus op de locatie nabij Goffertpark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ircustent in verband met het kerstcircus op de locatie nabij Goffertpark te Nijmegen zaaknummer AB24.02385</meta:user-defined>
    <meta:user-defined meta:name="DCTERMS.W3CDTF/DCTERMS.available">2024-11-28</meta:user-defined>
    <meta:user-defined meta:name="DCTERMS.W3CDTF/OVERHEIDop.jaargang">2024</meta:user-defined>
    <meta:user-defined meta:name="OVERHEIDop.publicationIssue">500642</meta:user-defined>
    <meta:user-defined meta:name="OVERHEIDop.GmbID/DC.identifier">gmb-2024-500642</meta:user-defined>
    <meta:user-defined meta:name="OVERHEIDop.versieInformatie"/>
  </office:meta>
</office:document-meta>
</file>