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oekel tot budget beschikbaar stellen voor startersle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ekel;</text:p>
            <text:p text:style-name="al"/>
            <text:p text:style-name="al">gezien het voorstel van burgemeester en wethouders d.d. 24 september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cur">Een nieuw eenmalig budget van € 200.000 beschikbaar te stellen voor het verstrekken van </text:span>
                <text:span text:style-name="nadrukcur">SVn</text:span>
                <text:span text:style-name="nadrukcur"> Startersleningen, dat door Stichtingsfonds Nederlandse gemeenten (</text:span>
                <text:span text:style-name="nadrukcur">SVn</text:span>
                <text:span text:style-name="nadrukcur">), </text:span>
                <text:span text:style-name="nadrukcur">revolverend</text:span>
                <text:span text:style-name="nadrukcur"> kan worden uitgeleend.</text:span>
              </text:p>
              </text:list-item>
              <text:list-item text:style-override="id1-3-2-2-1-2-2">
                <text:number>2.</text:number>
                <text:p text:style-name="al">
                <text:span text:style-name="nadrukcur">Alle aanvullende financiering- en beheerskosten mee te nemen in Voorjaarsnota 2025 en op te nemen in de jaarlijkse begroting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er,</text:span></text:p>
            <text:p><text:span text:style-name="functie">J.I.M. le Comte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0064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649382, 649371</meta:user-defined>
    <dc:language>nl</dc:language>
    <meta:user-defined meta:name="OVERHEIDop.locatietype/OVERHEIDop.gebiedsmarkering">Gemeente</meta:user-defined>
    <meta:user-defined meta:name="DC.title">Besluit van de raad van de gemeente Boekel tot budget beschikbaar stellen voor startersleningen 2024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41</meta:user-defined>
    <meta:user-defined meta:name="OVERHEIDop.GmbID/DC.identifier">gmb-2024-500641</meta:user-defined>
    <meta:user-defined meta:name="OVERHEIDop.versieInformatie"/>
  </office:meta>
</office:document-meta>
</file>