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unnen van een bestaande inrit op de locatie Rijksstraatweg 117 te Beek zaaknummer AB24.023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gunnen van een bestaande inrit op de locatie Rijksstraatweg 117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06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unnen van een bestaande inrit op de locatie Rijksstraatweg 117 te Beek zaaknummer AB24.02384</meta:user-defined>
    <meta:user-defined meta:name="DCTERMS.W3CDTF/DCTERMS.available">2024-11-28</meta:user-defined>
    <meta:user-defined meta:name="DCTERMS.W3CDTF/OVERHEIDop.jaargang">2024</meta:user-defined>
    <meta:user-defined meta:name="OVERHEIDop.publicationIssue">500640</meta:user-defined>
    <meta:user-defined meta:name="OVERHEIDop.GmbID/DC.identifier">gmb-2024-500640</meta:user-defined>
    <meta:user-defined meta:name="OVERHEIDop.versieInformatie"/>
  </office:meta>
</office:document-meta>
</file>