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ompkamer met watertank t.b.v. sprinklerinstallatie op de locatie Nijverheidsweg 32 te Nijmegen zaaknummer AB24.023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pompkamer met watertank t.b.v. sprinklerinstallatie op de locatie Nijverheidsweg 3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063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3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3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pompkamer met watertank t.b.v. sprinklerinstallatie op de locatie Nijverheidsweg 32 te Nijmegen zaaknummer AB24.02382</meta:user-defined>
    <meta:user-defined meta:name="DCTERMS.W3CDTF/DCTERMS.available">2024-11-28</meta:user-defined>
    <meta:user-defined meta:name="DCTERMS.W3CDTF/OVERHEIDop.jaargang">2024</meta:user-defined>
    <meta:user-defined meta:name="OVERHEIDop.publicationIssue">500636</meta:user-defined>
    <meta:user-defined meta:name="OVERHEIDop.GmbID/DC.identifier">gmb-2024-500636</meta:user-defined>
    <meta:user-defined meta:name="OVERHEIDop.versieInformatie"/>
  </office:meta>
</office:document-meta>
</file>