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plaatsen van een uitbouw (achterzijde) aan Meidoorn 24 4841L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uitbouw (achterzijde) aan Meidoorn 24 4841LT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26-11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95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063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3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3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952</meta:user-defined>
    <meta:user-defined meta:name="DCTERMS.abstract">het plaatsen van een uitbouw (achte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uitbouw (achterzijde) aan Meidoorn 24 4841LT Prinsenbeek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35</meta:user-defined>
    <meta:user-defined meta:name="OVERHEIDop.GmbID/DC.identifier">gmb-2024-500635</meta:user-defined>
    <meta:user-defined meta:name="OVERHEIDop.versieInformatie"/>
  </office:meta>
</office:document-meta>
</file>