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woning op de locatie Ringvaart 10 te Beuningen Gld zaaknummer AB24.0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063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uitbreiden van de woning op de locatie Ringvaart 10 te Beuningen Gld zaaknummer AB24.0232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31</meta:user-defined>
    <meta:user-defined meta:name="OVERHEIDop.GmbID/DC.identifier">gmb-2024-500631</meta:user-defined>
    <meta:user-defined meta:name="OVERHEIDop.versieInformatie"/>
  </office:meta>
</office:document-meta>
</file>