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nabij Nieuwe Hezelpoort te Nijmegen zaaknummer MA24.02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toepassen van grond of baggerspecie op de locatie nabij Nieuwe Hezelpoort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63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3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3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de locatie nabij Nieuwe Hezelpoort te Nijmegen zaaknummer MA24.02748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30</meta:user-defined>
    <meta:user-defined meta:name="OVERHEIDop.GmbID/DC.identifier">gmb-2024-500630</meta:user-defined>
    <meta:user-defined meta:name="OVERHEIDop.versieInformatie"/>
  </office:meta>
</office:document-meta>
</file>